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 het realiseren van een spuitplaats nabij Kooks en Gasfabriek 1</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plaatsen en opnieuw inrichten van een spuitplaats, nabij Kooks- en Gasfabriek 1 (KGF1).</text:p>
            <text:p text:style-name="common-al"> Datum besluit: 28 januari 2022 </text:p>
            <text:p text:style-name="common-al">Aanvrager: Tata Steel IJmuiden B.V. </text:p>
            <text:p text:style-name="common-al">Locatie: Wenckebachstraat 1, Velsen-Noord </text:p>
            <text:p text:style-name="common-al">Zaaknummer: 1070315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odnzt.mozardsaas.nl/mozard/!suite42.scherm1260?mObj=127992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39</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9</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39</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79925</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 het realiseren van een spuitplaats nabij Kooks en Gasfabriek 1</meta:user-defined>
    <meta:user-defined meta:name="OVERHEIDop.datumEindeReactietermijn">2022-03-12</meta:user-defined>
    <meta:user-defined meta:name="OVERHEIDop.terinzageleggingBG">https://mozardloket.odnzkg.nl/mozard/!suite42.scherm1260?mObj=1279925</meta:user-defined>
    <meta:user-defined meta:name="DCTERMS.W3CDTF/DCTERMS.available">2022-02-04</meta:user-defined>
    <meta:user-defined meta:name="DCTERMS.W3CDTF/OVERHEIDop.jaargang">2022</meta:user-defined>
    <meta:user-defined meta:name="OVERHEIDop.publicationIssue">1339</meta:user-defined>
    <meta:user-defined meta:name="OVERHEIDop.PrbID/DC.identifier">prb-2022-1339</meta:user-defined>
    <meta:user-defined meta:name="OVERHEIDop.versieInformatie"/>
  </office:meta>
</office:document-meta>
</file>