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Zeeland houdende bekendmaking van de vindplaats van informatie over het vergeven van onroerende zaken</text:p>
      <text:section text:name="regeling_id1-3-2" text:style-name="regeling">
        <text:section text:name="aanhef_id1-3-2-1" text:style-name="aanhef">
          <text:section text:name="preambule_id1-3-2-1-1" text:style-name="preambule">
            <text:p text:style-name="al"/>
            <text:p text:style-name="al">
            <text:span text:style-name="nadrukvet">Besluit van gedeputeerde staten van Zeeland van 8 november 2022, kenmerk 155708, houdende bekendmaking van de vindplaats van informatie over het vergeven van onroerende zaken.</text:span>
          </text:p>
            <text:p text:style-name="al">
            <text:span text:style-name="nadrukcur">Gedeputeerde staten,</text:span>
          </text:p>
            <text:list text:style-name="id1-3-2-1-1-4">
              <text:list-item text:style-override="id1-3-2-1-1-4-1">
                <text:number>•</text:number>
                <text:p text:style-name="al">Gelet op het bepaalde in art. 3:14 BW</text:p>
              </text:list-item>
              <text:list-item text:style-override="id1-3-2-1-1-4-2">
                <text:number>•</text:number>
                <text:p text:style-name="al">Gelet op het bepaalde in art. 158, eerste lid, sub d Provinciewet</text:p>
              </text:list-item>
            </text:list>
            <text:p text:style-name="al"/>
            <text:p text:style-name="al">Maken bekend:</text:p>
            <text:p text:style-name="al">Op basis van de wet en jurisprudentie dienen overheden transparant te zijn over het vergeven van vastgoed. Indien mag worden aangenomen dat er meer dan één gegadigde is, dient de overheid bovendien mededingingsruimte te bieden, indien het gelijkheidsbeginsel van toepassing is.</text:p>
            <text:p text:style-name="al">Daarom zal de provincie Zeeland vanaf heden informatie over het vergeven van onroerende zaken (verkoop, erfpacht, verhuur en verpachting en grondruil) bekendmaken door middel van een publicatie op de website van de provincie Zeeland (<text:a xlink:href="https://www.zeeland.nl/verkoopvastgoed" xlink:type="simple">https://www.zeeland.nl/verkoopvastgoed</text:a>).</text:p>
            <text:p text:style-name="al">Op deze website kunt u onder andere informatie vinden over:</text:p>
            <text:list text:style-name="id1-3-2-1-1-10">
              <text:list-item text:style-override="id1-3-2-1-1-10-1">
                <text:number>•</text:number>
                <text:p text:style-name="al">voorgenomen verkopen en andere vormen van het vergeven van onroerend goed </text:p>
              </text:list-item>
              <text:list-item text:style-override="id1-3-2-1-1-10-2">
                <text:number>•</text:number>
                <text:p text:style-name="al">de daarvoor geldende objectieve, toetsbare en redelijke criteria</text:p>
              </text:list-item>
              <text:list-item text:style-override="id1-3-2-1-1-10-3">
                <text:number>•</text:number>
                <text:p text:style-name="al">selectieprocedures en selectiecriteria</text:p>
              </text:list-item>
              <text:list-item text:style-override="id1-3-2-1-1-10-4">
                <text:number>•</text:number>
                <text:p text:style-name="al">hoe u kunt reageren indien meer informatie wil hebben of bezwaren heeft</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vastgesteld in de vergadering van gedeputeerde staten van Zeeland van 8 november 2022.</text:p>
            <text:p text:style-name="al"/>
            <text:p text:style-name="al"/>
            <text:p text:style-name="al">Drs. J.M.M. Polman, voorzitter</text:p>
            <text:p text:style-name="al">A.W. Smit, secretaris</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3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155708</meta:user-defined>
    <dc:language>nl</dc:language>
    <meta:user-defined meta:name="OVERHEIDop.locatietype/OVERHEIDop.gebiedsmarkering">Provincie</meta:user-defined>
    <meta:user-defined meta:name="DC.title">Besluit van gedeputeerde staten Zeeland houdende bekendmaking van de vindplaats van informatie over het vergeven van onroerende zaken</meta:user-defined>
    <meta:user-defined meta:name="DCTERMS.W3CDTF/DCTERMS.available">2022-11-10</meta:user-defined>
    <meta:user-defined meta:name="DCTERMS.W3CDTF/OVERHEIDop.jaargang">2022</meta:user-defined>
    <meta:user-defined meta:name="OVERHEIDop.publicationIssue">13388</meta:user-defined>
    <meta:user-defined meta:name="OVERHEIDop.PrbID/DC.identifier">prb-2022-13388</meta:user-defined>
    <meta:user-defined meta:name="OVERHEIDop.versieInformatie"/>
  </office:meta>
</office:document-meta>
</file>