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18*"/>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18*"/>
    </style:style>
    <style:style style:family="table-column" style:parent-style-name="colspec" style:name="id1-3-2-2-1-13-1-5">
      <style:table-column-properties style:rel-column-width="22*"/>
    </style:style>
    <style:style style:family="table-column" style:parent-style-name="colspec" style:name="id1-3-2-2-1-18-1-1">
      <style:table-column-properties style:rel-column-width="8*"/>
    </style:style>
    <style:style style:family="table-column" style:parent-style-name="colspec" style:name="id1-3-2-2-1-18-1-2">
      <style:table-column-properties style:rel-column-width="17*"/>
    </style:style>
    <style:style style:family="table-column" style:parent-style-name="colspec" style:name="id1-3-2-2-1-18-1-3">
      <style:table-column-properties style:rel-column-width="19*"/>
    </style:style>
    <style:style style:family="table-column" style:parent-style-name="colspec" style:name="id1-3-2-2-1-18-1-4">
      <style:table-column-properties style:rel-column-width="18*"/>
    </style:style>
    <style:style style:family="table-column" style:parent-style-name="colspec" style:name="id1-3-2-2-1-18-1-5">
      <style:table-column-properties style:rel-column-width="26*"/>
    </style:style>
    <style:style style:family="table-column" style:parent-style-name="colspec" style:name="id1-3-2-2-1-26-1-1">
      <style:table-column-properties style:rel-column-width="7*"/>
    </style:style>
    <style:style style:family="table-column" style:parent-style-name="colspec" style:name="id1-3-2-2-1-26-1-2">
      <style:table-column-properties style:rel-column-width="17*"/>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18*"/>
    </style:style>
    <style:style style:family="table-column" style:parent-style-name="colspec" style:name="id1-3-2-2-1-26-1-5">
      <style:table-column-properties style:rel-column-width="27*"/>
    </style:style>
    <style:style style:family="table-column" style:parent-style-name="colspec" style:name="id1-3-2-2-1-31-1-1">
      <style:table-column-properties style:rel-column-width="7*"/>
    </style:style>
    <style:style style:family="table-column" style:parent-style-name="colspec" style:name="id1-3-2-2-1-31-1-2">
      <style:table-column-properties style:rel-column-width="19*"/>
    </style:style>
    <style:style style:family="table-column" style:parent-style-name="colspec" style:name="id1-3-2-2-1-31-1-3">
      <style:table-column-properties style:rel-column-width="20*"/>
    </style:style>
    <style:style style:family="table-column" style:parent-style-name="colspec" style:name="id1-3-2-2-1-31-1-4">
      <style:table-column-properties style:rel-column-width="19*"/>
    </style:style>
    <style:style style:family="table-column" style:parent-style-name="colspec" style:name="id1-3-2-2-1-31-1-5">
      <style:table-column-properties style:rel-column-width="26*"/>
    </style:style>
    <style:style style:family="table-column" style:parent-style-name="colspec" style:name="id1-3-2-2-1-36-1-1">
      <style:table-column-properties style:rel-column-width="6*"/>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19*"/>
    </style:style>
    <style:style style:family="table-column" style:parent-style-name="colspec" style:name="id1-3-2-2-1-36-1-4">
      <style:table-column-properties style:rel-column-width="19*"/>
    </style:style>
    <style:style style:family="table-column" style:parent-style-name="colspec" style:name="id1-3-2-2-1-36-1-5">
      <style:table-column-properties style:rel-column-width="25*"/>
    </style:style>
    <style:style style:family="table-column" style:parent-style-name="colspec" style:name="id1-3-2-2-1-41-1-1">
      <style:table-column-properties style:rel-column-width="8*"/>
    </style:style>
    <style:style style:family="table-column" style:parent-style-name="colspec" style:name="id1-3-2-2-1-41-1-2">
      <style:table-column-properties style:rel-column-width="19*"/>
    </style:style>
    <style:style style:family="table-column" style:parent-style-name="colspec" style:name="id1-3-2-2-1-41-1-3">
      <style:table-column-properties style:rel-column-width="15*"/>
    </style:style>
    <style:style style:family="table-column" style:parent-style-name="colspec" style:name="id1-3-2-2-1-41-1-4">
      <style:table-column-properties style:rel-column-width="18*"/>
    </style:style>
    <style:style style:family="table-column" style:parent-style-name="colspec" style:name="id1-3-2-2-1-41-1-5">
      <style:table-column-properties style:rel-column-width="28*"/>
    </style:style>
    <style:style style:family="table-column" style:parent-style-name="colspec" style:name="id1-3-2-2-1-46-1-1">
      <style:table-column-properties style:rel-column-width="8*"/>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7*"/>
    </style:style>
    <style:style style:family="table-column" style:parent-style-name="colspec" style:name="id1-3-2-2-1-46-1-4">
      <style:table-column-properties style:rel-column-width="18*"/>
    </style:style>
    <style:style style:family="table-column" style:parent-style-name="colspec" style:name="id1-3-2-2-1-46-1-5">
      <style:table-column-properties style:rel-column-width="28*"/>
    </style: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r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 8 november 2022, nummer 155708 houdende derde wijziging van het Algemeen Mandaatbesluit GS Zeeland 2021.</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het mandaatbesluit aan te passen;</text:p>
              </text:list-item>
              <text:list-item text:style-override="id1-3-2-1-1-4-2">
                <text:number>•</text:number>
                <text:p text:style-name="al">gelet op de regeling ambtelijke organisatie en instructie voor de secretaris Provincie Zeeland 2021;</text:p>
              </text:list-item>
              <text:list-item text:style-override="id1-3-2-1-1-4-3">
                <text:number>•</text:number>
                <text:p text:style-name="al">gelet op de regeling aanwijzing budgethouders en budgetbeheer Provincie Zeeland 2019;</text:p>
              </text:list-item>
              <text:list-item text:style-override="id1-3-2-1-1-4-4">
                <text:number>•</text:number>
                <text:p text:style-name="al">gelet op het Algemeen Mandaatbesluit cvdK Zeeland 2021;</text:p>
              </text:list-item>
              <text:list-item text:style-override="id1-3-2-1-1-4-5">
                <text:number>•</text:number>
                <text:p text:style-name="al">gelet op Hoofdstuk 10 van de Algemene wet bestuursrecht;</text:p>
              </text:list-item>
            </text:list>
            <text:p text:style-name="al">besluiten vast te stellen de navolgende wijzigingen in het Algemeen Mandaat- en machtigingenbesluit gedeputeerde staten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Zeeland 2021 en de daarbij behorende toelichting worden als volgt gewijzigd:</text:p>
            <text:p text:style-name="al"/>
            <text:p text:style-name="al">
            <text:span text:style-name="nadrukvet">A.</text:span>
          </text:p>
            <text:p text:style-name="al">Het woord “Opmerkingen” wordt vervangen door “Opmerkingen/Voorwaarden”.</text:p>
            <text:p text:style-name="al"/>
            <text:p text:style-name="al">
            <text:span text:style-name="nadrukvet">B.</text:span>
          </text:p>
            <text:p text:style-name="al">Onder B.1.1.8 komt de tekst onder Opmerkingen/Voorwaarden als volgt te luiden: “Voorwaarden verbonden aan mandaat zie onder B.1.2. Na afstemming met Financiën en team Inkoop &amp; Aanbesteding (POJZ)”.</text:p>
            <text:p text:style-name="al"/>
            <text:p text:style-name="al">
            <text:span text:style-name="nadrukvet">C.</text:span>
          </text:p>
            <text:p text:style-name="al">Onderdeel B.1.1.3 onder B. Inkoop en aanbesteding komt te luid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B.1.1.3</text:p>
                  </table:table-cell>
                  <table:table-cell table:style-name="cell_frame_all" table:number-rows-spanned="1" table:number-columns-spanned="1">
                    <text:p text:style-name="table_al">Het uitvoeren van alle procedurele zaken in het tendersysteem op basis van een budgethoudersbesluit met betrekking tot enkelvoudige, meervoudige, nationale en Europese aanbestedingen</text:p>
                  </table:table-cell>
                  <table:table-cell table:style-name="cell_frame_all" table:number-rows-spanned="1" table:number-columns-spanned="1">
                    <text:p text:style-name="table_al">Aanbestedingswet;</text:p>
                    <text:p text:style-name="table_al">Provinciaal inkoop- en aanbestedingsbeleid provincie Zeeland</text:p>
                  </table:table-cell>
                  <table:table-cell table:style-name="cell_frame_all" table:number-rows-spanned="1" table:number-columns-spanned="1">
                    <text:p text:style-name="table_al">Afdelingsmanager POJZ;</text:p>
                    <text:p text:style-name="table_al">Beleidsspecialist Inkoop &amp; Aanbesteding;</text:p>
                    <text:p text:style-name="table_al">Door afdelingsmanager POJZ aangewezen inkoopadviseur</text:p>
                  </table:table-cell>
                  <table:table-cell table:style-name="cell_frame_all" table:number-rows-spanned="1" table:number-columns-spanned="1">
                    <text:p text:style-name="table_al">
                      <text:span text:style-name="nadrukvet">Voorwaarden verbonden aan mandaat zie onder B.1.2</text:span>
                    </text:p>
                  </table:table-cell>
                </table:table-row>
              </table:table>
              <text:p text:style-name="table_bottom"/>
            </text:section>
            <text:p text:style-name="al"/>
            <text:p text:style-name="al">
            <text:span text:style-name="nadrukvet">D.</text:span>
          </text:p>
            <text:p text:style-name="al">Onder C. Bedrijfsvoering en dienstverlening wordt onder C.4 een nieuw artikellid ingevoegd:</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C.4.3</text:p>
                  </table:table-cell>
                  <table:table-cell table:style-name="cell_frame_all" table:number-rows-spanned="1" table:number-columns-spanned="1">
                    <text:p text:style-name="table_al">Publicatie van besluiten van bestuursorganen van de provincie Zeeland</text:p>
                  </table:table-cell>
                  <table:table-cell table:style-name="cell_frame_all" table:number-rows-spanned="1" table:number-columns-spanned="1">
                    <text:p text:style-name="table_al">Artikel 2 jo. artikel 6 Bekendmakingswet</text:p>
                  </table:table-cell>
                  <table:table-cell table:style-name="cell_frame_all" table:number-rows-spanned="1" table:number-columns-spanned="1">
                    <text:p text:style-name="table_al">Afdelingsmanager BOS;</text:p>
                    <text:p text:style-name="table_al">Aangewezen medewerkers Digitale Media uitsluitend systeemmandaat</text:p>
                  </table:table-cell>
                  <table:table-cell table:style-name="cell_frame_all" table:number-rows-spanned="1" table:number-columns-spanned="1">
                    <text:p text:style-name="table_al">Aanwijzing via opdracht in AFAS</text:p>
                  </table:table-cell>
                </table:table-row>
              </table:table>
              <text:p text:style-name="table_bottom"/>
            </text:section>
            <text:p text:style-name="al"/>
            <text:p text:style-name="al">
            <text:span text:style-name="nadrukvet">E.</text:span>
          </text:p>
            <text:p text:style-name="al">Onder D.2.13 wordt verwijderd “alsmede”.</text:p>
            <text:p text:style-name="al"/>
            <text:p text:style-name="al">
            <text:span text:style-name="nadrukvet">F.</text:span>
          </text:p>
            <text:p text:style-name="al">Onderdeel D.3 Wet bevordering integriteitsbeoordelingen door het openbaar bestuur onder D. Bestuurlijke organisatie en toezicht komt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Een betrokkene verzoeken om een vragenformulier volledig in te vullen ofwel aanvullende gegevens aan te leveren, teneinde een eigen onderzoek te kunnen uitvoeren</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Conform beleidsplan Toepassing Wet bevordering integriteitsbeoordelingen door het openbaar bestuur, Provincie Zeeland 2021 – 2023 en conform Beleidsregel Bibob Provincie Zeeland 2021 inzake omgevingsvergunningen, subsidies, vastgoedtransacties en overheidsopdrachten</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Het verwerken van gegevens uit openbare bronn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Het opvragen van justitiële gegevens uit het justitiële documentatie systeem t.b.v. de Bibob. </text:p>
                  </table:table-cell>
                  <table:table-cell table:style-name="cell_frame_all" table:number-rows-spanned="1" table:number-columns-spanned="1">
                    <text:p text:style-name="table_al">Artikel 15 lid 1 sub b jº lid 2 Besluit justitiële en strafvorderlijke gegevens</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Het opvragen van informatie over betrokkene uit de politiesystemen </text:p>
                  </table:table-cell>
                  <table:table-cell table:style-name="cell_frame_all" table:number-rows-spanned="1" table:number-columns-spanned="1">
                    <text:p text:style-name="table_al">Besluit politiegegevens artikel 4:3, eerste lid, onder L</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Het opvragen van informatie over betrokkene uit de Belastingdienst systemen</text:p>
                  </table:table-cell>
                  <table:table-cell table:style-name="cell_frame_all" table:number-rows-spanned="1" table:number-columns-spanned="1">
                    <text:p text:style-name="table_al">Artikel 43c, eerste lid aanhef en onder m, uitvoeringsregeling Algemene wet inzake rijksbelastingen</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Het opvragen van informatie ter controle op rechtspersonen </text:p>
                  </table:table-cell>
                  <table:table-cell table:style-name="cell_frame_all" table:number-rows-spanned="1" table:number-columns-spanned="1">
                    <text:p text:style-name="table_al">Besluit controle op rechtspersonen, artikel 6, onderdeel g.</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Opvragen of er over de betrokkene, in de afgelopen twee jaren een advies van het Bureau is uitgebracht dan wel een adviesaanvraag in behandeling is genomen.</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Op aangeven van de officier van Justitie een eigen onderzoek te doen en daarna eventueel het Bureau om een advies te vragen. </text:p>
                  </table:table-cell>
                  <table:table-cell table:style-name="cell_frame_all" table:number-rows-spanned="1" table:number-columns-spanned="1">
                    <text:p text:style-name="table_al">Artikel 7a lid 1, 26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Het Bureau vragen om een advies en het gedurende vijf jaar gebruiken van een advies van het Bureau, in verband met een andere beslissing.</text:p>
                  </table:table-cell>
                  <table:table-cell table:style-name="cell_frame_all" table:number-rows-spanned="1" table:number-columns-spanned="1">
                    <text:p text:style-name="table_al">Artikel 5 lid 2, 5a, 6 lid 2, 9 en 29 Wet Bibob</text:p>
                    <text:p text:style-name="table_al"/>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
                    <text:p text:style-name="table_al">Portefeuillehouder vooraf informeren.</text:p>
                  </table:table-cell>
                </table:table-row>
                <table:table-row table:style-name="row">
                  <table:table-cell table:style-name="cell_frame_all" table:number-rows-spanned="1" table:number-columns-spanned="1">
                    <text:p text:style-name="table_al">D.3.10</text:p>
                  </table:table-cell>
                  <table:table-cell table:style-name="cell_frame_all" table:number-rows-spanned="1" table:number-columns-spanned="1">
                    <text:p text:style-name="table_al">Het Bureau de door betrokkene verstrekte gegevens en bescheiden, inclusief de bevindingen van het eigen onderzoek toesturen.</text:p>
                  </table:table-cell>
                  <table:table-cell table:style-name="cell_frame_all" table:number-rows-spanned="1" table:number-columns-spanned="1">
                    <text:p text:style-name="table_al">Artikel 7a lid 4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1</text:p>
                  </table:table-cell>
                  <table:table-cell table:style-name="cell_frame_all" table:number-rows-spanned="1" table:number-columns-spanned="1">
                    <text:p text:style-name="table_al">Een betrokkene informeren dat het Bureau BIBOB om advies is verzocht.</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2</text:p>
                  </table:table-cell>
                  <table:table-cell table:style-name="cell_frame_all" table:number-rows-spanned="1" table:number-columns-spanned="1">
                    <text:p text:style-name="table_al">Een betrokkene informeren dat de wettelijke termijn waarbinnen de beschikking dient te worden gegeven, wordt opgeschort. </text:p>
                  </table:table-cell>
                  <table:table-cell table:style-name="cell_frame_all" table:number-rows-spanned="1" table:number-columns-spanned="1">
                    <text:p text:style-name="table_al">Artikel 31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3</text:p>
                  </table:table-cell>
                  <table:table-cell table:style-name="cell_frame_all" table:number-rows-spanned="1" table:number-columns-spanned="1">
                    <text:p text:style-name="table_al">Het verstrekken van een afschrift van het advies van het Bureau aan een in dat lid genoemde partij, evenals het verstrekken van het advies van het bureau aan betrokkene. </text:p>
                  </table:table-cell>
                  <table:table-cell table:style-name="cell_frame_all" table:number-rows-spanned="1" table:number-columns-spanned="1">
                    <text:p text:style-name="table_al">Artikel 28, lid 2 en lid 3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4</text:p>
                  </table:table-cell>
                  <table:table-cell table:style-name="cell_frame_all" table:number-rows-spanned="1" table:number-columns-spanned="1">
                    <text:p text:style-name="table_al">Een betrokkene in de gelegenheid brengen zijn zienswijze naar voren te breng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5</text:p>
                  </table:table-cell>
                  <table:table-cell table:style-name="cell_frame_all" table:number-rows-spanned="1" table:number-columns-spanned="1">
                    <text:p text:style-name="table_al">Het doen van aangifte namens het bestuursorgaan indien dat op grond van de wet verplicht is.</text:p>
                  </table:table-cell>
                  <table:table-cell table:style-name="cell_frame_all" table:number-rows-spanned="1" table:number-columns-spanned="1">
                    <text:p text:style-name="table_al">Artikel 162 en 163 Sv</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Portefeuillehouder vooraf informeren;</text:p>
                    <text:p text:style-name="table_al">Met volmacht cvdK</text:p>
                  </table:table-cell>
                </table:table-row>
                <table:table-row table:style-name="row">
                  <table:table-cell table:style-name="cell_frame_all" table:number-rows-spanned="1" table:number-columns-spanned="1">
                    <text:p text:style-name="table_al">D.3.16</text:p>
                  </table:table-cell>
                  <table:table-cell table:style-name="cell_frame_all" table:number-rows-spanned="1" table:number-columns-spanned="1">
                    <text:p text:style-name="table_al">Het aanwijzen van een Inspectieview (IV)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BOS</text:p>
                  </table:table-cell>
                  <table:table-cell table:style-name="cell_frame_all" table:number-rows-spanned="1" table:number-columns-spanned="1">
                    <text:p text:style-name="table_al">Onder de voorwaarde dat alleen informatie gedeeld wordt die gedeeld kan worden en alleen daartoe bevoegde personen de informatie te zien</text:p>
                    <text:p text:style-name="table_al">krijgen.</text:p>
                    <text:p text:style-name="table_al"/>
                    <text:p text:style-name="table_al">Conform de Uitgangspunten autorisatie en Kaders Inspectieview Gebruiksvoorwaarden Inspectieview. </text:p>
                  </table:table-cell>
                </table:table-row>
              </table:table>
              <text:p text:style-name="table_bottom"/>
            </text:section>
            <text:p text:style-name="al"/>
            <text:p text:style-name="al">
            <text:span text:style-name="nadrukvet">G.</text:span>
          </text:p>
            <text:p text:style-name="al">Onderdeel E.1.12 onder E.1 Algemene Subsidieverordening/ Algemeen subsidiebesluit komt te luiden:</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E.1.12</text:p>
                  </table:table-cell>
                  <table:table-cell table:style-name="cell_frame_all" table:number-rows-spanned="1" table:number-columns-spanned="1">
                    <text:p text:style-name="table_al">Besluiten op subsidieaanvragen betreffende activiteiten die de verkeersveiligheid vergroten, tot maximaal €15.000,00</text:p>
                  </table:table-cell>
                  <table:table-cell table:style-name="cell_frame_all" table:number-rows-spanned="1" table:number-columns-spanned="1">
                    <text:p text:style-name="table_al">Algemene Subsidieverordening en Algemeen subsidiebesluit Zeeland 2013</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ext:p text:style-name="table_al">Passend binnen de geldende Zeeuwse Uitvoeringsagenda SPV en het Werkplan ROVZ</text:p>
                  </table:table-cell>
                </table:table-row>
              </table:table>
              <text:p text:style-name="table_bottom"/>
            </text:section>
            <text:p text:style-name="al"/>
            <text:p text:style-name="al">
            <text:span text:style-name="nadrukvet">H.</text:span>
          </text:p>
            <text:p text:style-name="al">Na E.2 wordt ingevoegd:</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E.3.1</text:p>
                  </table:table-cell>
                  <table:table-cell table:style-name="cell_frame_all" table:number-rows-spanned="1" table:number-columns-spanned="1">
                    <text:p text:style-name="table_al">Ambtshalve wijziging bij kennelijke onjuistheden van subsidie- en voorschotbeschikkingen</text:p>
                  </table:table-cell>
                  <table:table-cell table:style-name="cell_frame_all" table:number-rows-spanned="1" table:number-columns-spanned="1">
                    <text:p text:style-name="table_al">Subsidieverordening Natuur en Landschapsbeheer Zeeland </text:p>
                    <text:p text:style-name="table_al"/>
                    <text:p text:style-name="table_al">Subsidieregeling kwaliteitsimpuls Natuur en Landschap (SKNL)</text:p>
                  </table:table-cell>
                  <table:table-cell table:style-name="cell_frame_all" table:number-rows-spanned="1" table:number-columns-spanned="1">
                    <text:p text:style-name="table_al">Programmamanager Landelijk gebied, Landbouw en natuur</text:p>
                  </table:table-cell>
                  <table:table-cell table:style-name="cell_frame_all" table:number-rows-spanned="1" table:number-columns-spanned="1">
                    <text:p text:style-name="table_al">Portefeuillehouder in kennis stellen;</text:p>
                    <text:p text:style-name="table_al"/>
                    <text:p text:style-name="table_al">Enkel wijzigingen met geringe financiële impact</text:p>
                  </table:table-cell>
                </table:table-row>
              </table:table>
              <text:p text:style-name="table_bottom"/>
            </text:section>
            <text:p text:style-name="al"/>
            <text:p text:style-name="al">
            <text:span text:style-name="nadrukvet">I.</text:span>
          </text:p>
            <text:p text:style-name="al">Onder F. Vastgoed worden onder F.1 Vastgoed twee nieuwe onderdelen ingevoegd:</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Kennisgeving op provinciale website en provinciaal blad van informatie over het vergeven van onroerende zaken (verkoop, erfpacht, verhuur en verpachting en grondruil etc.) en daarop betrekking hebbende selectieprocedures</text:p>
                  </table:table-cell>
                  <table:table-cell table:style-name="cell_frame_all" table:number-rows-spanned="1" table:number-columns-spanned="1">
                    <text:p text:style-name="table_al">3:14 BW, </text:p>
                    <text:p text:style-name="table_al">Art. 158, eerste lid, sub d Provinciewet</text:p>
                  </table:table-cell>
                  <table:table-cell table:style-name="cell_frame_all" table:number-rows-spanned="1" table:number-columns-spanned="1">
                    <text:p text:style-name="table_al">Afdelingsmanager I&amp;V</text:p>
                    <text:p text:style-name="table_al"/>
                  </table:table-cell>
                  <table:table-cell table:style-name="cell_frame_all" table:number-rows-spanned="1" table:number-columns-spanned="1">
                    <text:p text:style-name="table_al">Op basis van criteria uit Nota Grondbeleid of op basis van voorafgaand aan kennisgeving door GS vastgestelde criteria.</text:p>
                  </table:table-cell>
                </table:table-row>
                <table:table-row table:style-name="row">
                  <table:table-cell table:style-name="cell_frame_all" table:number-rows-spanned="1" table:number-columns-spanned="1">
                    <text:p text:style-name="table_al">F1.5.1</text:p>
                  </table:table-cell>
                  <table:table-cell table:style-name="cell_frame_all" table:number-rows-spanned="1" table:number-columns-spanned="1">
                    <text:p text:style-name="table_al">Kennisgeving op provinciale website van informatie over het vergeven van onroerende zaken (verkoop, erfpacht, verhuur en verpachting en grondruil etc.) en daarop betrekking hebbende selectieprocedure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coördinator I&amp;V</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J.</text:span>
          </text:p>
            <text:p text:style-name="al">Onder F. Vastgoed worden onder F.4 Wettelijke instrumenten twee nieuwe onderdelen ingevoegd en worden onderdelen F.4.1 t/m F.4.6 vernummerd:</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span text:style-name="nadrukvet">/Voorwaarden</text:span>
                    </text:p>
                  </table:table-cell>
                </table:table-row>
                <table:table-row table:style-name="row">
                  <table:table-cell table:style-name="cell_frame_all" table:number-rows-spanned="1" table:number-columns-spanned="1">
                    <text:p text:style-name="table_al">F.4.1</text:p>
                  </table:table-cell>
                  <table:table-cell table:style-name="cell_frame_all" table:number-rows-spanned="1" table:number-columns-spanned="1">
                    <text:p text:style-name="table_al">Volmacht c.q. machtiging voor het verrichten van procedurele handelingen, privaatrechtelijke rechtshandelingen en overige rechtshandelingen bij minnelijke verwerving van grond en daarbij behorende opstallen, op basis van een besluit van GS tot volledige schadeloosstelling</text:p>
                    <text:p text:style-name="table_al"/>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In afstemming met de portefeuillehouder Vastgoed.</text:p>
                    <text:p text:style-name="table_al"/>
                    <text:p text:style-name="table_al">Er wordt geen mandaat verstrekt om tot onteigening over te gaan. </text:p>
                  </table:table-cell>
                </table:table-row>
                <table:table-row table:style-name="row">
                  <table:table-cell table:style-name="cell_frame_all" table:number-rows-spanned="1" table:number-columns-spanned="1">
                    <text:p text:style-name="table_al">F.4.1.1</text:p>
                  </table:table-cell>
                  <table:table-cell table:style-name="cell_frame_all" table:number-rows-spanned="1" table:number-columns-spanned="1">
                    <text:p text:style-name="table_al">Voorbereiding en uitvoering F.4.1</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Teamcoördinator I&amp;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text:span>
          </text:p>
            <text:p text:style-name="al">Onder G.2.5 tot en met G.2.12, G.2.14 en G.2.16 wordt “Unitmanager BTD” geschrapt.</text:p>
            <text:p text:style-name="al"/>
            <text:p text:style-name="al">
            <text:span text:style-name="nadrukvet">L.</text:span>
          </text:p>
            <text:p text:style-name="al">Onder N. Grote Projecten worden N.1 en N.2 als volgt gewijzigd:</text:p>
            <text:p text:style-name="al">In de kolom “Gemandateerd aan” wordt toegevoegd “Projectleider”</text:p>
            <text:p text:style-name="al">Onder “Opmerkingen/Voorwaarden” wordt toegevoegd “Dit betreft de projectleider van het grote project”</text:p>
            <text:p text:style-name="al">Onder N.1.1 wordt “al dan niet” geschrapt en de zinsnede “opgedragen door” tot en met “Projecten” vervangen door “binnen de opdracht”.</text:p>
            <text:p text:style-name="al"/>
            <text:p text:style-name="al">
            <text:span text:style-name="nadrukvet">M.</text:span>
          </text:p>
            <text:p text:style-name="al">Onder A.4.2, A.4.3, C.1.1, C.1.2, C.1.3, C.3.2, C.4.1, F.1.1, F.1.2, F.1.3, F.1.4, F.2.1, G.1.1, G.1.2, G.2.12 wordt “158, eerste lid, sub e” vervangen door “158, eerste lid, sub d”.</text:p>
            <text:p text:style-name="al"/>
            <text:p text:style-name="al">
            <text:span text:style-name="nadrukvet">N.</text:span>
          </text:p>
            <text:p text:style-name="al">In de bijlage van het Mandaatregister worden tevens de volgende wijzigingen doorgevoerd:</text:p>
            <text:list text:style-name="id1-3-2-2-1-62">
              <text:list-item text:style-override="id1-3-2-2-1-62-1">
                <text:number>a.</text:number>
                <text:p text:style-name="al">Onder F.1.1.1 wordt “Teamcoördinator” vervangen door “Teamcoördinator I&amp;V”</text:p>
              </text:list-item>
              <text:list-item text:style-override="id1-3-2-2-1-62-2">
                <text:number>b.</text:number>
                <text:p text:style-name="al">Onder M.2.3 wordt “Stichting Cultureel Erfgoed Zeeland (de depotbeheerder)” vervangen door “Erfgoed Zeeland (de depotbeheerder)”</text:p>
              </text:list-item>
              <text:list-item text:style-override="id1-3-2-2-1-62-3">
                <text:number>c.</text:number>
                <text:p text:style-name="al">Onder M.2.4 wordt “Het aangaan van bruikleenovereenkomsten” vervangen door “Het aangaan en beëindigen van bruikleenovereenkomsten”</text:p>
              </text:list-item>
              <text:list-item text:style-override="id1-3-2-2-1-62-4">
                <text:number>d.</text:number>
                <text:p text:style-name="al">Onder G.5 wordt de tweede G.5.1 genummerd naar G.5.2 </text:p>
              </text:list-item>
              <text:list-item text:style-override="id1-3-2-2-1-62-5">
                <text:number>e.</text:number>
                <text:p text:style-name="al">De titel “Toelichting behorende bij het Algemeen Mandaatbesluit GS Zeeland 2021 GS Zeeland 2021” wordt vervangen door “Toelichting behorende bij het Algemeen Mandaatbesluit GS Zeeland 2021”.</text:p>
              </text:list-item>
            </text:list>
            <text:p text:style-name="al"/>
            <text:p text:style-name="al">
            <text:span text:style-name="nadrukvet">O.</text:span>
          </text:p>
            <text:p text:style-name="al">De toelichting behorende bij het Algemeen Mandaatbesluit GS Zeeland 2021 GS Zeeland 2021 wordt als volgt gewijzigd:</text:p>
            <text:list text:style-name="id1-3-2-2-1-66">
              <text:list-item text:style-override="id1-3-2-2-1-66-1">
                <text:number>a.</text:number>
                <text:p text:style-name="al">Onder I. Algemeen, onder uitgangspunten, onder gemandateerde functionarissen, komt de alinea “Deze functionarissen … toegewezen gekregen.” te luiden:</text:p>
                <text:p text:style-name="al">“In het Mandaatregister, zijn de mandaten onder Inkoop en Aanbesteding toegekend aan de budgethouders. Dit zijn de functionarissen die gedeputeerde staten in de Regeling aanwijzing budgethouders en budgetbeheer van de provincie (verder ook te noemen: de budgethoudersregeling) als budgethouder hebben aangewezen. De onderbudgethouders als bedoeld in artikel 2, tweede lid, van de budgethoudersregeling vallen voor wat betreft de aan hen toegekende mandaten tevens onder het begrip budgethouder in het Algemeen Mandaatbesluit gedeputeerde staten Zeeland 2021. Als budgethouder zijn zij bevoegd binnen de grenzen van het toegewezen budget, de budgethoudersregeling en de mandaatregelingen van GS en de cvdK al datgene te doen en te besluiten ter uitvoering van de opgave, het programma of project waarvoor zij op grond van de vigerende Regeling ambtelijke organisatie en instructie voor de secretaris van hun ambtelijk opdrachtgever opdracht hebben verkregen. Indien de budgethouder geen mandaat heeft voor het aangaan van een privaatrechtelijke overeenkomst of het verstrekken van een subsidie (maar wel een beleidsdoelstelling), dan dient die zich te wenden tot de functionaris die het uitvoeringsmandaat op basis de bestuurlijke opdracht (afdelings-, project-, opgaveplan) heeft toegewezen gekregen.”</text:p>
              </text:list-item>
              <text:list-item text:style-override="id1-3-2-2-1-66-2">
                <text:number>b.</text:number>
                <text:p text:style-name="al">In artikel 2 en artikel 8, alsmede in artikel 1 van de artikelsgewijze toelichting, wordt “directeur Grote projecten” vervangen door “directeur Programma’s en Project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uitgifte van het Provinciaal Blad waarin het wordt geplaatst. Artikel I, Onderdeel O onder b werkt terug tot en met 1 januari 2021.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november 2022.</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enbesluit gedeputeerde staten Zeeland 2021</meta:user-defined>
    <meta:user-defined meta:name="DCTERMS.W3CDTF/DCTERMS.available">2022-11-10</meta:user-defined>
    <meta:user-defined meta:name="DCTERMS.W3CDTF/OVERHEIDop.jaargang">2022</meta:user-defined>
    <meta:user-defined meta:name="OVERHEIDop.publicationIssue">13387</meta:user-defined>
    <meta:user-defined meta:name="OVERHEIDop.betreftRegeling">CVDR662005_4</meta:user-defined>
    <meta:user-defined meta:name="OVERHEIDop.PrbID/DC.identifier">prb-2022-13387</meta:user-defined>
    <meta:user-defined meta:name="xs:date/OVERHEIDop.startdatum">2022-11-11</meta:user-defined>
    <meta:user-defined meta:name="OVERHEIDop.versieInformatie"/>
  </office:meta>
</office:document-meta>
</file>