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5-2">
      <text:list-level-style-bullet style:num-suffix="" text:bullet-char="​" text:level="1">
        <style:list-level-properties text:min-label-width="10mm"/>
      </text:list-level-style-bullet>
    </text:list-style>
    <text:list-style style:name="id1-3-2-2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besluit tot wijziging van het subsidieplafond voor aanvragen in het kader van de Subsidieregeling Friese plus energiebesparende isolatiemaatregelen 2021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Gedeputeerde Staten van de provincie Fryslân hebben op 8 november 2022 ter uitvoering van de Subsidieregeling Friese plus energiebesparende isolatiemaatregelen 2021-2022 besloten om het op 9 maart 2021 vastgestelde subsidieplafond (gepubliceerd Provinciaal Blad 17 maart 2021, nr. 1997), daarna gewijzigd vastgesteld op 22 juni 2021 (Provinciaal Blad 1 juli 2021, nr. 5190) en op 29 maart 2022 (Provinciaal Blad 6 april 2022, nr. 3954), te verhogen en het tijdvak te wijzigen. Gedeputeerde Staten hebben besloten hieromtrent: </text:p>
            <text:p text:style-name="al"/>
            <text:list text:style-name="id1-3-2-2-1-5">
              <text:list-item text:style-override="id1-3-2-2-1-5-1">
                <text:number/>
                <text:p text:style-name="al">• Het subsidieplafond voor de in artikel 1.3 van de Subsidieregeling Friese plus energie-besparende isolatiemaatregelen 2021-2022 bedoelde activiteit is vastgesteld op   € 1.825.000;</text:p>
              </text:list-item>
              <text:list-item text:style-override="id1-3-2-2-1-5-2">
                <text:number/>
                <text:p text:style-name="al">• Het hiervoor vermelde subsidieplafond geldt voor aanvragen die door de RVO zijn ont-vangen op grond van de ISDE, in het tijdvak van 4 januari 2021 tot en met 19 april 2022;</text:p>
              </text:list-item>
              <text:list-item text:style-override="id1-3-2-2-1-5-3">
                <text:number/>
                <text:p text:style-name="al">• De verdeling van de middelen vindt plaats overeenkomstig het bepaalde in artikel 1.5 van de Subsidieregeling Friese plus energiebesparende isolatiemaatregelen 2021-2022.  </text:p>
              </text:list-item>
            </text:list>
            <text:p text:style-name="al"/>
            <text:p text:style-name="al">Dit besluit treedt in werking op de eerste dag na bekendmaking in het Provinciaal Blad en werkt terug tot en met 4 januari 2021.</text:p>
            <text:p text:style-name="al"/>
            <text:p text:style-name="al">Aldus vastgesteld in de vergadering van Gedeputeerde Staten van Fryslân van </text:p>
            <text:p text:style-name="al">8 november 2022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oorzitter drs. A.A.M. Brok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38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3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Bekendmaking besluit tot wijziging van het subsidieplafond voor aanvragen in het kader van de Subsidieregeling Friese plus energiebesparende isolatiemaatregelen 2021-2022</meta:user-defined>
    <meta:user-defined meta:name="DCTERMS.W3CDTF/DCTERMS.available">2022-11-10</meta:user-defined>
    <meta:user-defined meta:name="DCTERMS.W3CDTF/OVERHEIDop.jaargang">2022</meta:user-defined>
    <meta:user-defined meta:name="OVERHEIDop.publicationIssue">13385</meta:user-defined>
    <meta:user-defined meta:name="OVERHEIDop.PrbID/DC.identifier">prb-2022-13385</meta:user-defined>
    <meta:user-defined meta:name="OVERHEIDop.versieInformatie"/>
  </office:meta>
</office:document-meta>
</file>