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
      <text:list-level-style-bullet text:bullet-char="-" text:level="1">
        <style:list-level-properties text:min-label-width="10mm"/>
      </text:list-level-style-bullet>
    </text:list-style>
    <text:list-style style:name="id1-3-2-2-1-2-14-5-1">
      <text:list-level-style-bullet text:bullet-char="-" text:level="1">
        <style:list-level-properties text:min-label-width="10mm"/>
      </text:list-level-style-bullet>
    </text:list-style>
    <text:list-style style:name="id1-3-2-2-1-2-14-5-2">
      <text:list-level-style-bullet text:bullet-char="-" text:level="1">
        <style:list-level-properties text:min-label-width="10mm"/>
      </text:list-level-style-bullet>
    </text:list-style>
    <text:list-style style:name="id1-3-2-2-1-2-14-5-3">
      <text:list-level-style-bullet text:bullet-char="-" text:level="1">
        <style:list-level-properties text:min-label-width="10mm"/>
      </text:list-level-style-bullet>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7-3-4">
      <text:list-level-style-bullet text:bullet-char="•" text:level="1">
        <style:list-level-properties text:min-label-width="10mm"/>
      </text:list-level-style-bullet>
    </text:list-style>
    <text:list-style style:name="id1-3-2-2-1-2-17-3-5">
      <text:list-level-style-bullet text:bullet-char="•" text:level="1">
        <style:list-level-properties text:min-label-width="10mm"/>
      </text:list-level-style-bullet>
    </text:list-style>
    <text:list-style style:name="id1-3-2-2-1-2-17-3-6">
      <text:list-level-style-bullet text:bullet-char="•" text:level="1">
        <style:list-level-properties text:min-label-width="10mm"/>
      </text:list-level-style-bullet>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4-3">
      <text:list-level-style-bullet text:bullet-char="-" text:level="1">
        <style:list-level-properties text:min-label-width="10mm"/>
      </text:list-level-style-bullet>
    </text:list-style>
    <text:list-style style:name="id1-3-2-2-3-7-2-3-4-3-1">
      <text:list-level-style-bullet text:bullet-char="-" text:level="1">
        <style:list-level-properties text:min-label-width="10mm"/>
      </text:list-level-style-bullet>
    </text:list-style>
    <text:list-style style:name="id1-3-2-2-3-7-2-3-4-3-2">
      <text:list-level-style-bullet text:bullet-char="-" text:level="1">
        <style:list-level-properties text:min-label-width="10mm"/>
      </text:list-level-style-bullet>
    </text:list-style>
    <text:list-style style:name="id1-3-2-2-3-7-2-3-4-3-3">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3-3-8">
      <text:list-level-style-bullet text:bullet-char="-" text:level="1">
        <style:list-level-properties text:min-label-width="10mm"/>
      </text:list-level-style-bullet>
    </text:list-style>
    <text:list-style style:name="id1-3-2-2-3-7-3-3-9">
      <text:list-level-style-bullet text:bullet-char="-" text:level="1">
        <style:list-level-properties text:min-label-width="10mm"/>
      </text:list-level-style-bullet>
    </text:list-style>
    <text:list-style style:name="id1-3-2-2-3-7-3-3-10">
      <text:list-level-style-bullet text:bullet-char="-" text:level="1">
        <style:list-level-properties text:min-label-width="10mm"/>
      </text:list-level-style-bullet>
    </text:list-style>
    <text:list-style style:name="id1-3-2-2-3-7-3-3-11">
      <text:list-level-style-bullet text:bullet-char="-" text:level="1">
        <style:list-level-properties text:min-label-width="10mm"/>
      </text:list-level-style-bullet>
    </text:list-style>
    <text:list-style style:name="id1-3-2-2-3-7-3-3-1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text:list-style style:name="id1-3-2-5-135-7">
      <text:list-level-style-bullet text:bullet-char="•" text:level="1">
        <style:list-level-properties text:min-label-width="10mm"/>
      </text:list-level-style-bullet>
    </text:list-style>
    <text:list-style style:name="id1-3-2-5-135-8">
      <text:list-level-style-bullet text:bullet-char="•" text:level="1">
        <style:list-level-properties text:min-label-width="10mm"/>
      </text:list-level-style-bullet>
    </text:list-style>
    <text:list-style style:name="id1-3-2-5-135-9">
      <text:list-level-style-bullet text:bullet-char="•" text:level="1">
        <style:list-level-properties text:min-label-width="10mm"/>
      </text:list-level-style-bullet>
    </text:list-style>
    <text:list-style style:name="id1-3-2-5-135-10">
      <text:list-level-style-bullet text:bullet-char="•" text:level="1">
        <style:list-level-properties text:min-label-width="10mm"/>
      </text:list-level-style-bullet>
    </text:list-style>
    <text:list-style style:name="id1-3-2-5-135-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office:automatic-styles>
  <office:body>
    <office:text>
      <text:p text:style-name="new_page_staatscourant"/>
      <text:p text:style-name="single-kop-titel">Nadere subsidieregels Landschapselementen en Voedselbossen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 november 2022 hebben vastgesteld:</text:p>
            <text:p text:style-name="al"/>
            <text:p text:style-name="al">
            <text:span text:style-name="nadrukvet">Nadere subsidieregels Landschapselementen en Voedselboss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ctiviteiten: maatregelen gericht op herstel, aanleg en beheer van landschapselementen en de aanleg van voedselbossen.</text:p>
                </text:list-item>
                <text:list-item text:style-override="id1-3-2-2-1-2-3">
                  <text:number>2.</text:number>
                  <text:p text:style-name="al">Activiteitenplan: een beschrijving van de activiteiten waarvoor de subsidie wordt aangevraagd, de doelen en resultaten die daarmee worden nagestreefd en een toelichting hoe de activiteiten aan dat doel c.q. resultaat bijdragen.</text:p>
                </text:list-item>
                <text:list-item text:style-override="id1-3-2-2-1-2-4">
                  <text:number>3.</text:number>
                  <text:p text:style-name="al">Ambitiekaart – streefbeheertypen: provinciale kaart met bestaande en potentiële natuur, welke laat zien waar welk type natuur wordt geambieerd. </text:p>
                </text:list-item>
                <text:list-item text:style-override="id1-3-2-2-1-2-5">
                  <text:number> 4. </text:number>
                  <text:p text:style-name="al">Bacterievuur: een algemeen in Nederland voorkomende plantenziekte die wordt veroorzaakt door de bacterie Erwinia amylovora waarbij zieke bomen en struiken in korte tijd ernstige schade oplopen en zelfs kunnen doodgaan.</text:p>
                </text:list-item>
                <text:list-item text:style-override="id1-3-2-2-1-2-6">
                  <text:number>5.</text:number>
                  <text:p text:style-name="al">Beheer/onderhoud: het structureel borgen van de staat zoals bedoeld bij aanleg/herstel/aanplant.</text:p>
                </text:list-item>
                <text:list-item text:style-override="id1-3-2-2-1-2-7">
                  <text:number>6.</text:number>
                  <text:p text:style-name="al">Beschermde soorten: dier- en plantensoorten zoals genoemd in tabel I van de Natuurvisie Limburg 2016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2-8">
                  <text:number>7.</text:number>
                  <text:p text:style-name="al">Bebouwde kom: de begrenzing van de gebouwde omgeving zoals bedoeld in artikel 20a lid 1 van de Wegenverkeerswet 1994.</text:p>
                </text:list-item>
                <text:list-item text:style-override="id1-3-2-2-1-2-9">
                  <text:number>8.</text:number>
                  <text:p text:style-name="al">Biodiversiteit: variatie van biologische dier- en/of plantensoorten in een ecologisch systeem;</text:p>
                </text:list-item>
                <text:list-item text:style-override="id1-3-2-2-1-2-10">
                  <text:number>9.</text:number>
                  <text:p text:style-name="al">Bloesemboog: planten waarbij soorten opeenvolgend in bloei staan, zodat gedurende een zo groot mogelijk deel van het jaar bloei aanwezig is.</text:p>
                </text:list-item>
                <text:list-item text:style-override="id1-3-2-2-1-2-11">
                  <text:number>10.</text:number>
                  <text:p text:style-name="al">Boom: een houtachtig gewas dat duidelijk een recht opgaande takvrije hoofdstam heeft of ontwikkeld met wortels en takken én groter is dan 3 meter, dan wel de potentie heeft om groter te worden dan 3 meter.</text:p>
                </text:list-item>
                <text:list-item text:style-override="id1-3-2-2-1-2-12">
                  <text:number>11.</text:number>
                  <text:p text:style-name="al">Bufferzone bacterievuur: gebied waarbinnen volgens de NVWA bestrijding van aantastingen met bacterievuur verplicht is (aangetaste planten en struiken zo spoedig mogelijk volledig verwijderen en vernietigen). En er vindt geen aanplant plaats (van de binnen dit kader door de NVWA genoemde soorten) binnen een straal van 500 meter rond een boomkwekerij of laagstam-fruitboomgaard.</text:p>
                </text:list-item>
                <text:list-item text:style-override="id1-3-2-2-1-2-13">
                  <text:number>12.</text:number>
                  <text:p text:style-name="al">Groenblauwe dooradering: het netwerk van halfnatuurlijke landschapselementen in het landelijk gebied.</text:p>
                </text:list-item>
                <text:list-item text:style-override="id1-3-2-2-1-2-14">
                  <text:number>13.</text:number>
                  <text:p text:style-name="al">Invasieve exoten: invasieve exoten als bedoeld in artikel 1.1 van de Wet natuurbescherming: dier- en en/of plantensoorten, die wanneer zij zich gevestigd hebben of zouden vestigen in de Nederlandse natuur in Limburg:</text:p>
                  <text:list text:style-name="id1-3-2-2-1-2-14-3">
                    <text:list-item text:style-override="id1-3-2-2-1-2-14-3-1">
                      <text:number>1.</text:number>
                      <text:p text:style-name="al">een significant gevaar kunnen opleveren voor het voortbestaan van dier- of plantensoorten die van nature in Nederlands Limburg voorkomen; of</text:p>
                    </text:list-item>
                    <text:list-item text:style-override="id1-3-2-2-1-2-14-3-2">
                      <text:number>2.</text:number>
                      <text:p text:style-name="al">een aanmerkelijke verslechtering kunnen veroorzaken van omstandigheden die voor het voortbestaan van soorten als bedoeld in bovenstaand sub (onderdeel a) noodzakelijk zijn;</text:p>
                    </text:list-item>
                  </text:list>
                  <text:p text:style-name="al">In afwijking van artikel 1.1, eerste lid, van de Wet natuurbescherming, wordt ook als invasief beschouwd:</text:p>
                  <text:list text:style-name="id1-3-2-2-1-2-14-5">
                    <text:list-item text:style-override="id1-3-2-2-1-2-14-5-1">
                      <text:number>-</text:number>
                      <text:p text:style-name="al">rimpelroos (Rosa rugosa);</text:p>
                    </text:list-item>
                    <text:list-item text:style-override="id1-3-2-2-1-2-14-5-2">
                      <text:number>-</text:number>
                      <text:p text:style-name="al">de appelbes (Aronia spp);</text:p>
                    </text:list-item>
                    <text:list-item text:style-override="id1-3-2-2-1-2-14-5-3">
                      <text:number>-</text:number>
                      <text:p text:style-name="al">en de Amerikaanse blauwe bes (Vaccinium corymbosum).</text:p>
                    </text:list-item>
                  </text:list>
                </text:list-item>
                <text:list-item text:style-override="id1-3-2-2-1-2-15">
                  <text:number>14.</text:number>
                  <text:p text:style-name="al">Kroonboom: een houtachtig gewas dat duidelijk een recht opgaande hoofdstam heeft of ontwikkelt met wortels en takken én tussen de 10 en 25 meter hoog wordt. De kroonbomen betreffen geen fruitbomen.</text:p>
                </text:list-item>
                <text:list-item text:style-override="id1-3-2-2-1-2-16">
                  <text:number>15.</text:number>
                  <text:p text:style-name="al">Kroonlaag: de hoogtelaag in een bos waarin de kronen van de hoogopgaande bomen zich bevinden.</text:p>
                </text:list-item>
                <text:list-item text:style-override="id1-3-2-2-1-2-17">
                  <text:number>16.</text:number>
                  <text:p text:style-name="al">Landschapselementen: de in het kader van deze nadere subsidieregels subsidiabele landschapselementen zoals beschreven in de bijlage, zijnde: </text:p>
                  <text:list text:style-name="id1-3-2-2-1-2-17-3">
                    <text:list-item text:style-override="id1-3-2-2-1-2-17-3-1">
                      <text:number>•</text:number>
                      <text:p text:style-name="al">Laan;</text:p>
                    </text:list-item>
                    <text:list-item text:style-override="id1-3-2-2-1-2-17-3-2">
                      <text:number>•</text:number>
                      <text:p text:style-name="al">Houtwal, houtsingel, graft;</text:p>
                    </text:list-item>
                    <text:list-item text:style-override="id1-3-2-2-1-2-17-3-3">
                      <text:number>•</text:number>
                      <text:p text:style-name="al">Struweelhaag;</text:p>
                    </text:list-item>
                    <text:list-item text:style-override="id1-3-2-2-1-2-17-3-4">
                      <text:number>•</text:number>
                      <text:p text:style-name="al">Knipheg, scheerheg;</text:p>
                    </text:list-item>
                    <text:list-item text:style-override="id1-3-2-2-1-2-17-3-5">
                      <text:number>•</text:number>
                      <text:p text:style-name="al">Knotbomenrij;</text:p>
                    </text:list-item>
                    <text:list-item text:style-override="id1-3-2-2-1-2-17-3-6">
                      <text:number>•</text:number>
                      <text:p text:style-name="al">Poel en klein historisch water</text:p>
                    </text:list-item>
                  </text:list>
                </text:list-item>
                <text:list-item text:style-override="id1-3-2-2-1-2-18">
                  <text:number>17.</text:number>
                  <text:p text:style-name="al">Meerjarige planten/vaste planten: planten die tenminste 3 jaar leven.</text:p>
                </text:list-item>
                <text:list-item text:style-override="id1-3-2-2-1-2-19">
                  <text:number>18.</text:number>
                  <text:p text:style-name="al">Natuurbeheerplan: Het geldende Limburgse Natuurbeheerplan (NBP) is een beleidskader voor het provinciale natuurbeleid. </text:p>
                </text:list-item>
                <text:list-item text:style-override="id1-3-2-2-1-2-20">
                  <text:number>19.</text:number>
                  <text:p text:style-name="al">NVWA: Nederlandse Voedsel- en Warenautoriteit. </text:p>
                </text:list-item>
                <text:list-item text:style-override="id1-3-2-2-1-2-21">
                  <text:number>20.</text:number>
                  <text:p text:style-name="al">Streekeigen: historisch voorkomend in de streek.</text:p>
                </text:list-item>
                <text:list-item text:style-override="id1-3-2-2-1-2-22">
                  <text:number>21.</text:number>
                  <text:p text:style-name="al">Soorten: dier- en plantensoorten zoals genoemd in tabel I van de Natuurvisie Limburg 2016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2-23">
                  <text:number>22.</text:number>
                  <text:p text:style-name="al">Regio Midden: gemeenten Echt-Susteren, Leudal, Maasgouw, Nederweert, Roerdalen, Roermond en Weert.</text:p>
                </text:list-item>
                <text:list-item text:style-override="id1-3-2-2-1-2-24">
                  <text:number>23.</text:number>
                  <text:p text:style-name="al">Regio Noord: gemeenten Beesel, Bergen, Gennep, Horst aan de Maas, Mook en Middelaar, Peel en Maas, Venlo en Venray.</text:p>
                </text:list-item>
                <text:list-item text:style-override="id1-3-2-2-1-2-25">
                  <text:number>24.</text:number>
                  <text:p text:style-name="al">Regio Zuid: gemeenten Beek, Beekdaelen, Brunssum, Eijsden-Margraten, Gulpen-Wittem, Heerlen, Kerkrade, Landgraaf, Maastricht, Meerssen, Simpelveld, Sittard-Geleen, Stein, Vaals, Valkenburg aan de Geul, Voerendaal.</text:p>
                </text:list-item>
                <text:list-item text:style-override="id1-3-2-2-1-2-26">
                  <text:number> 25. </text:number>
                  <text:p text:style-name="al">Voedselbos: een door mensen ontworpen productief bos met een hoge diversiteit aan soorten. Het voedselbos kenmerkt zich door een kroonlaag van hogere bomen (kroonbomen), een rijk bosbodemleven en minimaal drie andere vegetatielagen van respectievelijk lagere bomen, struiken, kruiden, bodembedekkers, ondergrondse gewassen en klimplanten. De kroon-, lagere bomen- en struiklaag kent uitsluitend meerjarige planten. Het bos heeft minimaal 700 stuks bomen en struiken per hectare. Het bos kent minimaal 50 verschillende plantensoorten aan bomen en struiken, geduid op de indeling in taxonomische rang, en niet bijvoorbeeld op verschillende cultivars/rassen. Een voedselbos in het kader van deze subsidieregeling kenmerkt zich doordat geen gebruik wordt gemaakt van bemesting of bestrijdingsmiddelen.</text:p>
                </text:list-item>
                <text:list-item text:style-override="id1-3-2-2-1-2-27">
                  <text:number>26.</text:number>
                  <text:p text:style-name="al">Vrijwilliger: Een persoon die werk verricht in het algemeen belang of in een bepaald maatschappelijk belang. Het werk heeft geen winstoogmerk. Het werk kost de arbeidsmarkt geen banen en komt niet in de plaats van een betaalde baan (<text:a xlink:href="https://www.rijksoverheid.nl/" xlink:type="simple"><text:span text:style-name="nadrukondlijn">www.rijksoverheid.nl</text:span></text:a>).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ze subsidieregeling heeft als doel het behoud en versterking van het Limburgse landschap (de groenblauwe dooradering) en het leveren van een bijdrage aan een meer duurzame landbouw.</text:p>
              <text:p text:style-name="al"/>
              <text:p text:style-name="al">Met als afgeleide doelen:</text:p>
              <text:list text:style-name="id1-3-2-2-1-3-5">
                <text:list-item text:style-override="id1-3-2-2-1-3-5-1">
                  <text:number>-</text:number>
                  <text:p text:style-name="al">het herstellen van de balans tussen de draagkracht van natuur, milieu en water enerzijds en het economisch gebruik ervan anderzijds, doordat landschapselementen en voedselbossystemen CO2 vastleggen en een bufferende werking hebben op stikstof overschotten; </text:p>
                </text:list-item>
                <text:list-item text:style-override="id1-3-2-2-1-3-5-2">
                  <text:number>-</text:number>
                  <text:p text:style-name="al">een versterking van de biodiversiteit en duurzame instandhouding van populaties van beschermde soorten, onder meer door buffers rondom en verbindingen tussen bestaande natuurgebieden;</text:p>
                </text:list-item>
                <text:list-item text:style-override="id1-3-2-2-1-3-5-3">
                  <text:number>-</text:number>
                  <text:p text:style-name="al">het aanleggen van multifunctionele voedselbossystemen met een educatieve functie;</text:p>
                </text:list-item>
                <text:list-item text:style-override="id1-3-2-2-1-3-5-4">
                  <text:number>-</text:number>
                  <text:p text:style-name="al">het betrekken van vrijwilligers bij aanleg, herstel en beheer van landschapselementen. </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Gedeputeerde Staten stellen voor de looptijd van deze regeling de subsidie(deel)plafonds per genoemd hoofdstuk (aanleg landschapselementen en voedselbossen) en per regio (regio Noord, regio Midden en regio Zuid) vast.</text:p>
                </text:list-item>
                <text:list-item text:style-override="id1-3-2-2-1-4-3">
                  <text:number>2.</text:number>
                  <text:p text:style-name="al">De wijze van verdeling van het subsidieplafond kunt u raadplegen op Externe link: <text:a xlink:href="https://www.limburg.nl/loket/subsidies/subsidieplafonds" xlink:type="simple"><text:span text:style-name="nadrukondlijn">https://www.limburg.nl/loket/subsidies/subsidieplafonds</text:span></text:a>.</text:p>
                </text:list-item>
              </text:list>
            </text:section>
            <text:p text:style-name="hoofdstuk_bottom"/>
          </text:section>
          <text:section text:name="hoofdstuk_id1-3-2-2-2" text:style-name="hoofdstuk">
            <text:p text:style-name="hoofdstuk_kop"><text:span text:style-name="label">Hoofdstuk</text:span> <text:span text:style-name="nr">2</text:span> Landschapselementen</text:p>
            <text:section text:name="artikel_id1-3-2-2-2-2" text:style-name="artikel">
              <text:p text:style-name="artikel_kop_titel"><text:span text:style-name="artikel_kop_label">Artikel</text:span> <text:span text:style-name="artikel_kop_nr">4</text:span> Aanvrager</text:p>
              <text:p text:style-name="al">Voor subsidie op grond van dit hoofdstuk komen gemeenten en waterschap in de Nederlandse provincie Limburg in aanmerking. Indien de aanvrager activiteiten uitvoert op gronden die niet in eigendom zijn, dan dient zij krachtens een zakelijk recht of publiekrechtelijke bevoegdheid volledige zeggenschap te hebben over de gronden waarop de subsidie wordt aangevraagd voor de aanleg van een landschapselementen, of te zijn gemachtigd door de eigenaar van de grond/gronden. </text:p>
            </text:section>
            <text:section text:name="artikel_id1-3-2-2-2-3" text:style-name="artikel">
              <text:p text:style-name="artikel_kop_titel"><text:span text:style-name="artikel_kop_label">Artikel</text:span> <text:span text:style-name="artikel_kop_nr">5</text:span> Subsidiecriteria</text:p>
              <text:p text:style-name="al">Om voor een subsidie in aanmerking te komen, dient aan alle onderstaande criteria te worden voldaan: </text:p>
              <text:list text:style-name="id1-3-2-2-2-3-3">
                <text:list-item text:style-override="id1-3-2-2-2-3-3-1">
                  <text:number>1.</text:number>
                  <text:p text:style-name="al">Het project is uitsluitend gericht op het aanleggen en herstellen van landschapselementen, mogelijk gecombineerd met beheer voor maximaal vijf jaar te rekenen vanaf het moment van realisatie van de aanleg en/of het herstel, gelegen in de Nederlandse provincie Limburg, zoals limitatief beschreven en opgenomen in de Bijlagen bij deze Nadere subsidieregels.</text:p>
                </text:list-item>
                <text:list-item text:style-override="id1-3-2-2-2-3-3-2">
                  <text:number>2.</text:number>
                  <text:p text:style-name="al">Een aanvraag op grond van dit hoofdstuk ziet niet tevens op het verkrijgen van subsidie uit hoofde van hoofdstuk 3 (voedselbossen).</text:p>
                </text:list-item>
                <text:list-item text:style-override="id1-3-2-2-2-3-3-3">
                  <text:number>3.</text:number>
                  <text:p text:style-name="al">Landschapselementen worden aangelegd en hersteld op percelen buiten de bebouwde kom, die op basis van een vigerend bestemmingsplan de bestemming ‘agrarisch’ dan wel ‘agrarisch met waarden’ hebben. </text:p>
                </text:list-item>
                <text:list-item text:style-override="id1-3-2-2-2-3-3-4">
                  <text:number>3.</text:number>
                  <text:p text:style-name="al">De aanplant is streekeigen en betreft geen invasieve exoten.</text:p>
                </text:list-item>
                <text:list-item text:style-override="id1-3-2-2-2-3-3-5">
                  <text:number>4.</text:number>
                  <text:p text:style-name="al">De landschapselementen worden aangelegd/hersteld buiten de locaties zoals aangewezen op de ‘ambitiekaart – streefbeheertypen’. </text:p>
                </text:list-item>
                <text:list-item text:style-override="id1-3-2-2-2-3-3-6">
                  <text:number>5.</text:number>
                  <text:p text:style-name="al">De landschapselementen worden aangelegd/hersteld op locaties buiten de aangewezen locaties voor agrarische zoekgebieden/leefgebieden voor Weidevogels in Open grasland en Kraanvogel in Open akker.</text:p>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Het project dient uiterlijk 31 maart 2029 te zijn gerealiseerd, waarbij de aanleg en/of het herstel uiterlijk 31 maart 2024 gerealiseerd dient te zijn.</text:p>
                </text:list-item>
                <text:list-item text:style-override="id1-3-2-2-2-4-3">
                  <text:number>2.</text:number>
                  <text:p text:style-name="al">Subsidieontvanger is verplicht de landschapselementen ten minste voor een periode van 10 jaar na afloop van de aanleg en/of het herstel van de landschapselementen duurzaam in stand te houden. </text:p>
                </text:list-item>
              </text:list>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1.</text:number>
                  <text:p text:style-name="al">het project niet aansluit bij de doelstelling van deze nadere subsidieregels zoals gesteld in artikel 2;</text:p>
                </text:list-item>
                <text:list-item text:style-override="id1-3-2-2-2-5-3-2">
                  <text:number>2.</text:number>
                  <text:p text:style-name="al">het project niet is ingediend door een aanvrager zoals gesteld in artikel 4;</text:p>
                </text:list-item>
                <text:list-item text:style-override="id1-3-2-2-2-5-3-3">
                  <text:number>3.</text:number>
                  <text:p text:style-name="al">niet wordt voldaan aan alle van toepassing zijnde criteria in artikel 5;</text:p>
                </text:list-item>
                <text:list-item text:style-override="id1-3-2-2-2-5-3-4">
                  <text:number>4.</text:number>
                  <text:p text:style-name="al">de Provincie Limburg dezelfde activiteit/project al op een andere wijze subsidieert en/of financiert;</text:p>
                </text:list-item>
                <text:list-item text:style-override="id1-3-2-2-2-5-3-5">
                  <text:number>5.</text:number>
                  <text:p text:style-name="al">er van overheidswege reeds een (wettelijke) verplichting ligt om natuur en landschap te compenseren dan wel te herplanten;</text:p>
                </text:list-item>
                <text:list-item text:style-override="id1-3-2-2-2-5-3-6">
                  <text:number>6.</text:number>
                  <text:p text:style-name="al">er reeds subsidie is verleend aan de aanvrager op grond van het Hoofdstuk Landschapselementen van deze Nadere subsidieregels landschapselementen en voedselbossen; en/of</text:p>
                </text:list-item>
                <text:list-item text:style-override="id1-3-2-2-2-5-3-7">
                  <text:number>7.</text:number>
                  <text:p text:style-name="al">de subsidieaanvraag is ontvangen buiten de periode zoals vermeld in artikel 17.</text:p>
                </text:list-item>
              </text:list>
            </text:section>
            <text:section text:name="artikel_id1-3-2-2-2-6" text:style-name="artikel">
              <text:p text:style-name="artikel_kop_titel"><text:span text:style-name="artikel_kop_label">Artikel</text:span> <text:span text:style-name="artikel_kop_nr">8</text:span> Subsidiebedrag</text:p>
              <text:list text:style-name="id1-3-2-2-2-6-2">
                <text:list-item text:style-override="id1-3-2-2-2-6-2">
                  <text:number>1.</text:number>
                  <text:p text:style-name="al">Het subsidiebedrag bedraagt maximaal 75% van de totale subsidiabele projectkosten tot een maximum van € 100.000,00; </text:p>
                </text:list-item>
                <text:list-item text:style-override="id1-3-2-2-2-6-3">
                  <text:number>2.</text:number>
                  <text:p text:style-name="al">Subsidies kleiner dan € 25.000,00 worden niet verstrekt.</text:p>
                </text:list-item>
              </text:list>
            </text:section>
            <text:section text:name="artikel_id1-3-2-2-2-7" text:style-name="artikel">
              <text:p text:style-name="artikel_kop_titel"><text:span text:style-name="artikel_kop_label">Artikel</text:span> <text:span text:style-name="artikel_kop_nr">9</text:span> Subsidiabele kosten</text:p>
              <text:p text:style-name="al">De volgende kosten zijn subsidiabel:</text:p>
              <text:list text:style-name="id1-3-2-2-2-7-3">
                <text:list-item text:style-override="id1-3-2-2-2-7-3-1">
                  <text:number>-</text:number>
                  <text:p text:style-name="al">Normkosten voor herstel en/of aanleg van landschapselementen, zoals limitatief opgenomen in de Bijlagen bij deze Nadere subsidieregels;</text:p>
                </text:list-item>
                <text:list-item text:style-override="id1-3-2-2-2-7-3-2">
                  <text:number>-</text:number>
                  <text:p text:style-name="al">Normkosten voor beheer van landschapselementen voor maximaal vijf jaar, te rekenen vanaf het moment van realisatie van de aanleg en/of het herstel, enkel indien de aanleg en/of het herstel van het landschapselement middels deze Nadere subsidieregels wordt gesubsidieerd en zoals limitatief opgenomen in de Bijlagen bij deze Nadere subsidieregels. </text:p>
                </text:list-item>
              </text:list>
            </text:section>
            <text:p text:style-name="hoofdstuk_bottom"/>
          </text:section>
          <text:section text:name="hoofdstuk_id1-3-2-2-3" text:style-name="hoofdstuk">
            <text:p text:style-name="hoofdstuk_kop"><text:span text:style-name="label">Hoofdstuk</text:span> <text:span text:style-name="nr">3</text:span> Voedselbossen</text:p>
            <text:section text:name="artikel_id1-3-2-2-3-2" text:style-name="artikel">
              <text:p text:style-name="artikel_kop_titel"><text:span text:style-name="artikel_kop_label">Artikel</text:span> <text:span text:style-name="artikel_kop_nr">10</text:span> Aanvrager</text:p>
              <text:p text:style-name="al">Voor subsidie komen uitsluitend rechtspersonen in aanmerking. De rechtspersoon in kwestie dient krachtens eigendom dan wel een ander zakelijk recht of publiekrechtelijke bevoegdheid volledige zeggenschap te hebben over de gronden waarop de subsidie wordt aangevraagd voor de aanleg van een voedselbos, of zijn gemachtigd door de eigenaar van de grond/gronden. </text:p>
            </text:section>
            <text:section text:name="artikel_id1-3-2-2-3-3" text:style-name="artikel">
              <text:p text:style-name="artikel_kop_titel"><text:span text:style-name="artikel_kop_label">Artikel</text:span> <text:span text:style-name="artikel_kop_nr">11</text:span> Subsidiecriteria</text:p>
              <text:p text:style-name="al">Om voor een subsidie in aanmerking te komen, dient aan alle volgende criteria te worden voldaan:</text:p>
              <text:list text:style-name="id1-3-2-2-3-3-3">
                <text:list-item text:style-override="id1-3-2-2-3-3-3-1">
                  <text:number>1.</text:number>
                  <text:p text:style-name="al">Het project is uitsluitend gericht op de aanleg van een voedselbos gelegen in de Nederlandse provincie Limburg.</text:p>
                </text:list-item>
                <text:list-item text:style-override="id1-3-2-2-3-3-3-2">
                  <text:number>2.</text:number>
                  <text:p text:style-name="al">Het voedselbos heeft een oppervlakte van minimaal 0,5 ha;</text:p>
                </text:list-item>
                <text:list-item text:style-override="id1-3-2-2-3-3-3-3">
                  <text:number>3.</text:number>
                  <text:p text:style-name="al">Voedselbossen worden gerealiseerd op percelen buiten de bebouwde kom, die op basis van een vigerend bestemmingsplan de bestemming ‘agrarisch’ dan wel ‘agrarisch met waarden’ heeft dan wel binnen de bebouwde kom op een perceel met de bestemming (openbaar) groen; </text:p>
                </text:list-item>
                <text:list-item text:style-override="id1-3-2-2-3-3-3-4">
                  <text:number>4.</text:number>
                  <text:p text:style-name="al">De aanplant betreft geen invasieve exoten;</text:p>
                </text:list-item>
                <text:list-item text:style-override="id1-3-2-2-3-3-3-5">
                  <text:number>5.</text:number>
                  <text:p text:style-name="al">Het voedselbos wordt aangelegd/hersteld buiten de locaties zoals aangewezen op de kaart ‘Beheergebied ambitie – streefbeheertypen’;</text:p>
                </text:list-item>
                <text:list-item text:style-override="id1-3-2-2-3-3-3-6">
                  <text:number>6.</text:number>
                  <text:p text:style-name="al">Het voedselbos wordt aangelegd/hersteld op locaties buiten de aangewezen locaties voor agrarische zoekgebieden/leefgebieden voor Weidevogels in Open grasland en Kraanvogel in Open akker.</text:p>
                </text:list-item>
                <text:list-item text:style-override="id1-3-2-2-3-3-3-7">
                  <text:number>7.</text:number>
                  <text:p text:style-name="al">Subsidie wordt slechts verstrekt indien de aanvrager, in het geval dat wettelijk nodig is, een onherroepelijke vrijstelling of ontheffing van de Wet Natuurbescherming heeft. </text:p>
                </text:list-item>
                <text:list-item text:style-override="id1-3-2-2-3-3-3-8">
                  <text:number>8.</text:number>
                  <text:p text:style-name="al">Een aanvraag op grond van dit hoofdstuk ziet niet tevens op het verkrijgen van subsidie uit hoofde van hoofdstuk 2 (landschapselementen).</text:p>
                </text:list-item>
              </text:list>
            </text:section>
            <text:section text:name="artikel_id1-3-2-2-3-4" text:style-name="artikel">
              <text:p text:style-name="artikel_kop_titel"><text:span text:style-name="artikel_kop_label">Artikel</text:span> <text:span text:style-name="artikel_kop_nr">12</text:span> Verplichting subsidieontvanger</text:p>
              <text:list text:style-name="id1-3-2-2-3-4-2">
                <text:list-item text:style-override="id1-3-2-2-3-4-2">
                  <text:number>1.</text:number>
                  <text:p text:style-name="al">De aanplant van het voedselbos dient uiterlijk 31 maart 2024 te zijn gestart;</text:p>
                </text:list-item>
                <text:list-item text:style-override="id1-3-2-2-3-4-3">
                  <text:number>2.</text:number>
                  <text:p text:style-name="al">Het project dient uiterlijk 31 maart 2027 te zijn gerealiseerd;</text:p>
                </text:list-item>
                <text:list-item text:style-override="id1-3-2-2-3-4-4">
                  <text:number>3.</text:number>
                  <text:p text:style-name="al">Bij het aanleggen van een voedselbos is de subsidieontvanger verplicht om het voedselbos ten minste 10 jaar na subsidievaststelling duurzaam in stand te houden.</text:p>
                </text:list-item>
              </text:list>
            </text:section>
            <text:section text:name="artikel_id1-3-2-2-3-5" text:style-name="artikel">
              <text:p text:style-name="artikel_kop_titel"><text:span text:style-name="artikel_kop_label">Artikel</text:span> <text:span text:style-name="artikel_kop_nr">13</text:span> Afwijzingsgronden</text:p>
              <text:p text:style-name="al">In aanvulling op artikel 17 van de Algemene Subsidieverordening Provincie Limburg 2017 e.v., wordt de subsidieaanvraag afgewezen, indien:</text:p>
              <text:list text:style-name="id1-3-2-2-3-5-3">
                <text:list-item text:style-override="id1-3-2-2-3-5-3-1">
                  <text:number>1.</text:number>
                  <text:p text:style-name="al">het project niet aansluit bij de doelstelling van deze nadere subsidieregels zoals gesteld in artikel 2;</text:p>
                </text:list-item>
                <text:list-item text:style-override="id1-3-2-2-3-5-3-2">
                  <text:number>2.</text:number>
                  <text:p text:style-name="al">het project niet is ingediend door een aanvrager zoals gesteld in artikel 10;</text:p>
                </text:list-item>
                <text:list-item text:style-override="id1-3-2-2-3-5-3-3">
                  <text:number>3.</text:number>
                  <text:p text:style-name="al">niet wordt voldaan aan alle criteria in artikel 11;</text:p>
                </text:list-item>
                <text:list-item text:style-override="id1-3-2-2-3-5-3-4">
                  <text:number>4.</text:number>
                  <text:p text:style-name="al">de Provincie Limburg dezelfde activiteit/hetzelfde project al op een andere wijze subsidieert en/of financiert;</text:p>
                </text:list-item>
                <text:list-item text:style-override="id1-3-2-2-3-5-3-5">
                  <text:number>5.</text:number>
                  <text:p text:style-name="al">er reeds subsidie is verleend aan de aanvrager op grond van het Hoofdstuk Voedselbossen van deze Nadere subsidieregels landschapselementen en voedselbossen ;</text:p>
                </text:list-item>
                <text:list-item text:style-override="id1-3-2-2-3-5-3-6">
                  <text:number>6.</text:number>
                  <text:p text:style-name="al">de subsidieaanvraag is ontvangen buiten de periode zoals vermeld in artikel 17; en/of </text:p>
                </text:list-item>
              </text:list>
            </text:section>
            <text:section text:name="artikel_id1-3-2-2-3-6" text:style-name="artikel">
              <text:p text:style-name="artikel_kop_titel"><text:span text:style-name="artikel_kop_label">Artikel</text:span> <text:span text:style-name="artikel_kop_nr">14</text:span> Subsidiebedrag</text:p>
              <text:list text:style-name="id1-3-2-2-3-6-2">
                <text:list-item text:style-override="id1-3-2-2-3-6-2">
                  <text:number>1.</text:number>
                  <text:p text:style-name="al">Het subsidiebedrag bedraagt maximaal 75% van de totale subsidiabele projectkosten tot een maximum van € 75.000,00.</text:p>
                </text:list-item>
                <text:list-item text:style-override="id1-3-2-2-3-6-3">
                  <text:number>2.</text:number>
                  <text:p text:style-name="al">Subsidies kleiner dan € 7.500,00 worden niet verstrekt.</text:p>
                </text:list-item>
              </text:list>
            </text:section>
            <text:section text:name="artikel_id1-3-2-2-3-7" text:style-name="artikel">
              <text:p text:style-name="artikel_kop_titel"><text:span text:style-name="artikel_kop_label">Artikel</text:span> <text:span text:style-name="artikel_kop_nr">15</text:span> Subsidiabele en niet subsidiabele kosten</text:p>
              <text:list text:style-name="id1-3-2-2-3-7-2">
                <text:list-item text:style-override="id1-3-2-2-3-7-2">
                  <text:number>1.</text:number>
                  <text:p text:style-name="al">De volgende kosten zijn subsidiabel:</text:p>
                  <text:list text:style-name="id1-3-2-2-3-7-2-3">
                    <text:list-item text:style-override="id1-3-2-2-3-7-2-3-1">
                      <text:number>-</text:number>
                      <text:p text:style-name="al">De kosten voor het handmatig en/of machinaal planten van het plantmateriaal, leveringskosten, graafwerkzaamheden, bodemverbetering, het aanbrengen van boompalen en het plaatsen van wildgaaskokers.</text:p>
                    </text:list-item>
                    <text:list-item text:style-override="id1-3-2-2-3-7-2-3-2">
                      <text:number>-</text:number>
                      <text:p text:style-name="al">De kosten voor het benodigde plantmateriaal, wildgaaskokers en boompalen;</text:p>
                    </text:list-item>
                    <text:list-item text:style-override="id1-3-2-2-3-7-2-3-3">
                      <text:number>-</text:number>
                      <text:p text:style-name="al">‘Overige kosten’: kosten voor begeleiding bij ontwerp, planvorming en realisatie van het project, notariskosten voor de oprichting van een stichting, inschrijving Kamer van Koophandel, opleidingskosten, educatieve activiteiten voor derden en communicatiekosten. Tevens nazorg, te weten inboet en noodzakelijke bewatering, gedurende twee plantseizoenen na aanplant. </text:p>
                    </text:list-item>
                    <text:list-item text:style-override="id1-3-2-2-3-7-2-3-4">
                      <text:number>-</text:number>
                      <text:p text:style-name="al">Maximaal 30% van de totale verleende subsidiabele kosten mag bestaan uit ‘overige kosten’. Voor de volgende kostenposten gelden respectievelijk de volgende maximum bedragen: </text:p>
                      <text:list text:style-name="id1-3-2-2-3-7-2-3-4-3">
                        <text:list-item text:style-override="id1-3-2-2-3-7-2-3-4-3-1">
                          <text:number>-</text:number>
                          <text:p text:style-name="al">opleidingskosten: 1.000 euro</text:p>
                        </text:list-item>
                        <text:list-item text:style-override="id1-3-2-2-3-7-2-3-4-3-2">
                          <text:number>-</text:number>
                          <text:p text:style-name="al">communicatiekosten: 750 euro</text:p>
                        </text:list-item>
                        <text:list-item text:style-override="id1-3-2-2-3-7-2-3-4-3-3">
                          <text:number>-</text:number>
                          <text:p text:style-name="al">notariskosten: 500 euro</text:p>
                        </text:list-item>
                      </text:list>
                    </text:list-item>
                  </text:list>
                </text:list-item>
                <text:list-item text:style-override="id1-3-2-2-3-7-3">
                  <text:number>2.</text:number>
                  <text:p text:style-name="al">Aanvullend op artikel 15 van de Algemene Subsidieverordening Provincie Limburg 2017 e.v. zijn de volgende kosten niet subsidiabel:</text:p>
                  <text:list text:style-name="id1-3-2-2-3-7-3-3">
                    <text:list-item text:style-override="id1-3-2-2-3-7-3-3-1">
                      <text:number>-</text:number>
                      <text:p text:style-name="al">Onvoorzien;</text:p>
                    </text:list-item>
                    <text:list-item text:style-override="id1-3-2-2-3-7-3-3-2">
                      <text:number>-</text:number>
                      <text:p text:style-name="al">Kosten gereserveerd voor risico;</text:p>
                    </text:list-item>
                    <text:list-item text:style-override="id1-3-2-2-3-7-3-3-3">
                      <text:number>-</text:number>
                      <text:p text:style-name="al">Grondverwerving en afwaardering van gronden;</text:p>
                    </text:list-item>
                    <text:list-item text:style-override="id1-3-2-2-3-7-3-3-4">
                      <text:number>-</text:number>
                      <text:p text:style-name="al">Maatregelen ter uitvoering van wettelijke taken of verplichtingen;</text:p>
                    </text:list-item>
                    <text:list-item text:style-override="id1-3-2-2-3-7-3-3-5">
                      <text:number>-</text:number>
                      <text:p text:style-name="al">Kosten gerelateerd aan achterstallig beheer en onderhoud;</text:p>
                    </text:list-item>
                    <text:list-item text:style-override="id1-3-2-2-3-7-3-3-6">
                      <text:number>-</text:number>
                      <text:p text:style-name="al">Loonkosten van een medewerker in dienst van een overheid;</text:p>
                    </text:list-item>
                    <text:list-item text:style-override="id1-3-2-2-3-7-3-3-7">
                      <text:number>-</text:number>
                      <text:p text:style-name="al">Erfbeplanting en beplanting van tuinen;</text:p>
                    </text:list-item>
                    <text:list-item text:style-override="id1-3-2-2-3-7-3-3-8">
                      <text:number>-</text:number>
                      <text:p text:style-name="al">Kosten die gepaard gaan met bouw, aankoop en/of verkoop van onroerende goederen;</text:p>
                    </text:list-item>
                    <text:list-item text:style-override="id1-3-2-2-3-7-3-3-9">
                      <text:number>-</text:number>
                      <text:p text:style-name="al">Kosten voor de verwijdering van bodemverontreiniging of afval;</text:p>
                    </text:list-item>
                    <text:list-item text:style-override="id1-3-2-2-3-7-3-3-10">
                      <text:number>-</text:number>
                      <text:p text:style-name="al">Vergunningverlening en legeskosten;</text:p>
                    </text:list-item>
                    <text:list-item text:style-override="id1-3-2-2-3-7-3-3-11">
                      <text:number>-</text:number>
                      <text:p text:style-name="al">Kosten van overheidswege verplichte compensatie dan wel herplant van natuur en landschap;</text:p>
                    </text:list-item>
                    <text:list-item text:style-override="id1-3-2-2-3-7-3-3-12">
                      <text:number>-</text:number>
                      <text:p text:style-name="al">Vee roosters en afrastering van het percee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6</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Externe link:www.limburg.nl/subsidies&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7</text:span> Termijn voor indienen aanvraag</text:p>
              <text:list text:style-name="id1-3-2-2-4-3-2">
                <text:list-item text:style-override="id1-3-2-2-4-3-2">
                  <text:number>1.</text:number>
                  <text:p text:style-name="al">De subsidieaanvraag kan vanaf 22 november 2022 worden ingediend en dient uiterlijk 1 april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9</text:span> Inwerkingtreding, beëindiging en citeertitel</text:p>
              <text:list text:style-name="id1-3-2-2-5-3-2">
                <text:list-item text:style-override="id1-3-2-2-5-3-2">
                  <text:number>1.</text:number>
                  <text:p text:style-name="al">Deze Nadere subsidieregels treden in werking met ingang van 22 november 2022.</text:p>
                </text:list-item>
                <text:list-item text:style-override="id1-3-2-2-5-3-3">
                  <text:number>2.</text:number>
                  <text:p text:style-name="al">Deze Nadere subsidieregels vervallen met ingang van 1 september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andschapselementen en Voedselbossen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november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section>
          <text:section text:name="ondertekening_id1-3-2-3-3">
            <text:p><text:span text:style-name="functie"/></text:p>
            <text:p><text:span text:style-name="functie">secretaris</text:span></text:p>
            <text:p><text:span text:style-name="functie">dhr. drs. T.H.C. Schul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3 lid 2</text:span>
        </text:p>
          <text:p text:style-name="al">De wijze van verdeling van het subsidieplafond kunt u raadplegen door te klikken op: <text:a xlink:href="https://www.limburg.nl/" xlink:type="simple"><text:span text:style-name="nadrukondlijn">www.limburg.nl</text:span></text:a> -&gt; subsidies -&gt; actuele subsidieregelingen -&gt; subsidieplafonds -&gt; Subsidieplafonds 2022 voor diverse subsidieregels.</text:p>
          <text:p text:style-name="al"/>
          <text:p text:style-name="al">
          <text:span text:style-name="nadrukondlijn">Artikel 9 en Artikel 15 – Subsidiabele en niet subsidiabele kosten</text:span>
        </text:p>
          <text:p text:style-name="al">Indien kosten uit andere hoofde reeds zijn gedekt, komen ze niet in aanmerking voor subsidiëring vanuit de Nadere subsidieregels landschapselementen en voedselbossen 2022-2023. Te denken valt bijvoorbeeld aan loonkosten van medewerkers in dienst van de overheid.</text:p>
          <text:p text:style-name="al"/>
          <text:p text:style-name="al">
          <text:span text:style-name="nadrukondlijn">Artikel 5 en Artikel 11 - Subsidiecriteria</text:span>
        </text:p>
          <text:p text:style-name="al">De landschapselementen en voedselbossen worden aangelegd/hersteld op locaties buiten de locaties zoals aangewezen op de ‘ambitiekaart – streefbeheertypen’, zoals opgenomen in de digitale Atlas Limburg. Te vinden via: (www.limburg.nl -&gt; kopje ‘Over’ -&gt; Kaarten en cijfers -&gt; Atlas Limburg-&gt; Atlas Limburg viewer -&gt; Natuur -&gt; Natuurbeheerplan (vigerend) -&gt; Beheergebied -&gt; Beheergebied ambitie (streefbeheertypen);</text:p>
          <text:p text:style-name="al"/>
          <text:p text:style-name="al">De landschapselementen en voedselbossen worden aangelegd/hersteld op locaties buiten het agrarisch zoekgebied Weidevogels in Open grasland zoals opgenomen in de Atlas Limburg. Te vinden via: (www.limburg.nl -&gt; kopje ‘Over’ -&gt; Kaarten en cijfers -&gt; Atlas Limburg-&gt; Atlas Limburg viewer -&gt; Natuur -&gt; Natuurbeheerplan 2023 -&gt; Open grasland (agrarisch zoekgebied) -&gt; Weidevogels in Open grasland;</text:p>
          <text:p text:style-name="al"/>
          <text:p text:style-name="al">De landschapselementen en voedselbossen worden aangelegd/hersteld op locaties buiten het agrarisch zoekgebied Kraanvogel in Open akker zoals opgenomen in de Atlas Limburg. Te vinden via: (www.limburg.nl -&gt; kopje ‘Over’ -&gt; Kaarten en cijfers -&gt; Atlas Limburg-&gt; Atlas Limburg viewer -&gt; Natuur -&gt; Natuurbeheerplan 2023 -&gt; Open akkerland (agrarisch zoekgebied) -&gt; Kraanvogel in Open akker.</text:p>
          <text:p text:style-name="al"/>
          <text:p text:style-name="al">Artikel 10 Aanvrager</text:p>
          <text:p text:style-name="al">De ruimtelijke afweging voor eventuele (nieuwe) rode functies die bij een dergelijk initiatief aan de orde zijn staat los van het verkrijgen van een eventuele subsidie.</text:p>
        </text:section>
        <text:section text:name="bijlage_id1-3-2-5" text:style-name="bijlage">
          <text:p text:style-name="bijlage_top"/>
          <text:p text:style-name="hoofdstuk_kop"><text:span text:style-name="label">Bijlage</text:span> <text:span text:style-name="nr">1</text:span> Beschrijving landschapselementen</text:p>
          <text:p text:style-name="al"/>
          <text:p text:style-name="al">
          <text:span text:style-name="nadrukondlijn">Inleiding</text:span>
        </text:p>
          <text:p text:style-name="al">Voor de beschrijving van het voorkomen van landschapselementen, het beheer (let op extra of afwijkende beheereisen op agrarische grond) en de afbakening wordt voor het overgrote deel aangesloten bij de Index Natuur en landschap (<text:a xlink:href="https://www.bij12.nl/" xlink:type="simple"><text:span text:style-name="nadrukondlijn">www.bij12.nl</text:span></text:a>). Extra sturing wordt gegeven door de Aanwijzingen, die zowel in Bijlage 1 als Bijlage 2 zijn opgenomen. Deze Regeling werkt met normbedragen voor aanleg, herstel en beheer (zie betreffende Bijlage).</text:p>
          <text:p text:style-name="al"/>
          <text:p text:style-name="al">Algemeen:</text:p>
          <text:list text:style-name="id1-3-2-5-7">
            <text:list-item text:style-override="id1-3-2-5-7-1">
              <text:number>-</text:number>
              <text:p text:style-name="al">De aanleg van houtige elementen betreft altijd autochtoon materiaal. </text:p>
            </text:list-item>
            <text:list-item text:style-override="id1-3-2-5-7-2">
              <text:number>-</text:number>
              <text:p text:style-name="al">Er wordt rekening gehouden met de regio door streekeigen materiaal te gebruiken en door toekomstbestendige soorten te kiezen.</text:p>
            </text:list-item>
            <text:list-item text:style-override="id1-3-2-5-7-3">
              <text:number>-</text:number>
              <text:p text:style-name="al">Houdt ten allen tijde rekening met bufferzones bacterievuur (zie begripsomschrijving).</text:p>
            </text:list-item>
            <text:list-item text:style-override="id1-3-2-5-7-4">
              <text:number>-</text:number>
              <text:p text:style-name="al">Houdt ten allen tijde rekening met de Wet natuurbescherming, zoals bij aanleg, herstel en beheer. </text:p>
            </text:list-item>
          </text:list>
          <text:p text:style-name="al">
          <text:span text:style-name="nadrukondlijn">Laan (L01.07)</text:span>
        </text:p>
          <text:p text:style-name="al">Algemene beschrijving</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komen voor in heel Nederland, vaak op en rond landgoederen. </text:p>
          <text:p text:style-name="al">Lanen zijn belangrijke onderdelen van landgoederen en geven vaak de structuur aan.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al"/>
          <text:p text:style-name="al">Afbakening</text:p>
          <text:p text:style-name="al">Een laan is een weg of pad, die aan beide zijden met een of meerdere rijen bomen is beplant en is bedoeld en aangelegd als laan.</text:p>
          <text:p text:style-name="al">Bij een laan gaat het om bomen van dezelfde soort en leeftijd en er is sprake van een herkenbaar en regelmatig plantverband.</text:p>
          <text:p text:style-name="al">Onder dit beheertype vallen ook dijken met een weg, bovenop de kruin van de dijk, die aan beide zijden met bomen is beplant.</text:p>
          <text:p text:style-name="al"/>
          <text:p text:style-name="al">Een laan is minimaal 50 meter lang.</text:p>
          <text:p text:style-name="al"/>
          <text:p text:style-name="al">Beheereisen</text:p>
          <text:p text:style-name="al">De bomen worden periodiek gesnoeid;</text:p>
          <text:p text:style-name="al">Er mag geen snoeihout verbrand worden in of in de directe omgeving va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De bomen mogen niet beschadigd worden door vee. Indien het element is uitgerasterd moet het raster op een zodanige afstand staan dat vraat aan stammen wordt voorkomen;</text:p>
          <text:p text:style-name="al">Slootmaaisel of bagger mag niet verwerkt worden in het element;</text:p>
          <text:p text:style-name="al">Snoeiwerkzaamheden worden alleen verricht in de periode 1 augustus – 14 maart.</text:p>
          <text:p text:style-name="al"/>
          <text:p text:style-name="al">De diameter van de stammen wordt op 1,0 meter boven het maaiveld gemeten.</text:p>
          <text:p text:style-name="al"/>
          <text:p text:style-name="al">Aanwijzingen: Jaarlijks onderhoud berm behoort tot het beheer. Er wordt gewerkt met streekeigen en toekomstbestendige loofboomsoorten.</text:p>
          <text:p text:style-name="al"/>
          <text:p text:style-name="al">
          <text:span text:style-name="nadrukondlijn">L01.02 Houtwal en houtsingel (ook graft en holle weg)</text:span>
        </text:p>
          <text:p text:style-name="al">Algemene beschrijving</text:p>
          <text:p text:style-name="al">Houtwallen en houtsingels komen in heel Nederland voor en er zijn vele lokale varianten zoals; graften, grubben, dykswâlen, schurvelingen of houtkaden. Houtwallen komen vooral voor in cultuurlandschappen in Limburg. Ook de begroeiing op graften en holle wegen in Zuid-Limburg valt onder dit type.</text:p>
          <text:p text:style-name="al"/>
          <text:p text:style-name="al">Deze lijnvormige landschapselementen kennen een sterke samenhang met het omringende landschap. Deze lijnvormige elementen vormen een belangrijk biotoop voor aan struwelen en zomen gebonden flora en fauna in het cultuurlandschap. Ze zijn tevens van belang ter oriëntatie voor vleermuizen en als verbindingszone voor fauna.</text:p>
          <text:p text:style-name="al"/>
          <text:p text:style-name="al">Afbakening</text:p>
          <text:p text:style-name="al">Een houtwal of houtsingel is een vrijliggend lijnvormig en aaneengesloten landschapselement, al dan niet groeiend op een aarden wal, met een opgaande begroeiing van inheemse bomen en/of struiken. De begroeiing wordt als hakhout beheerd.</text:p>
          <text:p text:style-name="al">De houtwal of houtsingel is minimaal 25 meter lang en maximaal 20 meter breed.</text:p>
          <text:p text:style-name="al">Elzensingels, Windsingels om boomgaarden en kwekerijen horen niet tot dit beheertype.</text:p>
          <text:p text:style-name="al"/>
          <text:p text:style-name="al">Beheereisen</text:p>
          <text:p text:style-name="al">Tenminste 75% van de oppervlakte van het element wordt als hakhout beheerd en periodiek afgezet;</text:p>
          <text:p text:style-name="al">Snoeihout mag op stapels of rillen in het element verwerkt worden voor zover het de ondergroei en/of de stoven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Het wallichaam wordt in stand gehouden als het element daarvan is voorzien;</text:p>
          <text:p text:style-name="al">Het element mag niet betreden en/of beschadigd worden door vee. Indien het element is uitgerasterd moet het raster op een zodanige afstand staan dat vraat aan stammen wordt voorkomen;</text:p>
          <text:p text:style-name="al">Slootmaaisel of bagger mag niet verwerkt worden in het element;</text:p>
          <text:p text:style-name="al">Het afzetten van het element wordt alleen verricht in de periode 1 augustus – 14 maart. Overhangende takken kunnen gedurende het gehele jaar worden teruggesnoeid.</text:p>
          <text:p text:style-name="al"/>
          <text:p text:style-name="al">L01.02.01 Houtsingel en houtwal; Het element wordt periodiek afgezet in een cyclus van eenmaal 6-15 jaar.</text:p>
          <text:p text:style-name="al">L01.02.02 Hoge houtwal; Het element wordt periodiek afgezet in een cyclus van éénmaal per 21-25 jaar. Tussentijds mogen overhangende takken gesnoeid worden;</text:p>
          <text:p text:style-name="al">Het wallichaam is minimaal 0,8 meter hoog en de kruidachtige vegetatie van de steile walkanten mag gemaaid worden; Aan de voet van het wallichaam ligt een greppel die in stand wordt gehouden.</text:p>
          <text:p text:style-name="al">L01.02.03 Holle weg en graft; Element is gelegen op talud van holle weg of graft in Zuid-Limburg. Het element wordt periodiek afgezet in een cyclus van minimaal eenmaal per 15 jaar.</text:p>
          <text:p text:style-name="al"/>
          <text:p text:style-name="al">
          <text:span text:style-name="nadrukondlijn">L01.06 Struweelhaa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Afbakening</text:p>
          <text:p text:style-name="al">Een struweelhaag is een vrijliggend lijnvormig landschapselement met een aaneengesloten opgaande begroeiing van inheemse, overwegend doornachtige, struiken.</text:p>
          <text:p text:style-name="al">Snoei vindt alleen plaats in de periode 1 augustus – 14 maart</text:p>
          <text:p text:style-name="al">Een struweelhaag is minimaal 25 meter lang.</text:p>
          <text:p text:style-name="al">Hagen die minimaal eenmaal per 3 jaar worden gesnoeid horen tot het beheertype L01.05 Knip- of scheerheg. </text:p>
          <text:p text:style-name="al"/>
          <text:p text:style-name="al">Aanwijzingen: Een struweelhaag is een lijnvormig landschapselement bestaande uit streekeigen, inheemse en overwegend doornachtige struiken. Er is sprake van extensief beheer waardoor de haag vrij uit kan groeien. Er ontstaat een weelderige haag met meerdere soorten die elkaar afwisselen in bloeiperiode. Voor de aanplant van een struweelhaag wordt gebruik gemaakt van bosplantsoen. Aanplant: Optie 1: Plantverband: 2 rijen 0,5m uit elkaar, planten 4 stuks per meter in driehoeksverband. Optie 2: Plantverband: 1 rij 0,5m uit elkaar, planten 2 stuks per meter in driehoeksverband. </text:p>
          <text:p text:style-name="al">In het kader van deze regeling gaat het over jaarlijks beheer plus groot onderhoud dat plaatsvindt om de 5-7 jaar (cyclus). De minimale afmeting na snoeien van een struweelhaag is 1,5 meter breed en 1,5 meter hoog. Zorg dat er bij oude heggen minimaal 10 tot 20 cm boven de verdichte bovenzijde (de kop) van de struiken gesnoeid wordt. Laat aan de zijkant voldoende takken zitten door niet vlak bij de stam te snoeien. Na circa 15 jaar (indien de heg in slechte staat verkeerd) kan de struweelhaag tot net boven de grond (10 tot 15 cm) worden teruggezet. Voor het terugzetten van de struweelhaag dient gebruik te worden gemaakt van een hydraulische vingerbalk, cirkelzaag of motorzaag. Het gebruik van een klepelmaaier is ongewenst, deze beschadigt struweelheggen ernstig. Het snoeihout dient te worden afgevoerd.</text:p>
          <text:p text:style-name="al"/>
          <text:p text:style-name="al">
          <text:span text:style-name="nadrukondlijn">L01.05 Knip- of </text:span>
          <text:span text:style-name="nadrukondlijn">scheerhe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Limburg voor, maar zijn vooral te vinden rondom dorpen en boerderijen. In Zuid-Limburg is de knip- en scheerheg ook een karakteristiek landschapselement in het landelijke gebied.</text:p>
          <text:p text:style-name="al"/>
          <text:p text:style-name="al">Heggen zijn van belang als leefgebied en migratieroute. Daarnaast bieden heggen schuilmogelijkheden voor de fauna in het cultuurlandschap.</text:p>
          <text:p text:style-name="al"/>
          <text:p text:style-name="al">Afbakening</text:p>
          <text:p text:style-name="al">Een knip- of scheerheg is een vrijliggend lijnvormig landschapselement, met een aaneengesloten begroeiing van inheemse bomen en/of struiken, dat wordt geknipt of geschoren.</text:p>
          <text:p text:style-name="al">Een knip- of scheerheg is minimaal 25 meter lang.</text:p>
          <text:p text:style-name="al">Een knip- of scheerheg kan periodiek gevlochten worden.</text:p>
          <text:p text:style-name="al">Windsingels om boomgaarden en kwekerijen horen niet tot dit beheertype.</text:p>
          <text:p text:style-name="al"/>
          <text:p text:style-name="al">Afhankelijk van regionale omstandigheden kan het noodzakelijk zijn om het beheer aan te passen voor de instandhouding van het beheertype of het ecologisch waardevoller te maken.</text:p>
          <text:p text:style-name="al"/>
          <text:p text:style-name="al">Beheereisen</text:p>
          <text:p text:style-name="al">Snoeimateriaal mag blijven liggen voor zover dat het element of de ondergroei niet schaadt;</text:p>
          <text:p text:style-name="al">Er mag geen snoeihout verbrand worden in of in de directe omgeving va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Het element mag niet betreden en/of beschadigd worden door vee. Indien het element is uitgerasterd moet het raster op een zodanige afstand staan dat vraat aan stammen wordt voorkomen;</text:p>
          <text:p text:style-name="al">Snoeiwerkzaamheden worden alleen verricht in de periode 1 augustus – 14 maart.</text:p>
          <text:p text:style-name="al"/>
          <text:p text:style-name="al">Aanwijzingen: Diversiteit aan soorten in de heg is belangrijk voor ecologische meerwaarde. Vul bijvoorbeeld een gat in de heg op met inheemse soorten zoals hondsroos, egelantier, hazelaar, rode kornoelje, veldesdoorn. Laat in ieder geval delen van de heg een jaar doorgroeien met oog op de ecologische functie. Met oog op de ecologische functie is de heg na snoeien minimaal 120 cm. hoog en 100 cm. breed. Snoei de zijkanten enigszins schuin. De onderkant van de heg moet iets breder zijn dan de bovenkant. Hierdoor krijgt de onderkant meer licht waardoor deze gesloten blijft. Snoei iedere keer iets voorbij de laatste snoeibeurt. De heg wordt zo telkens iets breder en hoger. Deze methode wordt ‘snoei-op-groei’ genoemd. Zo ontstaat er een fijn vertakte, dichte en gezonde heg, die elk jaar enkele centimeters hoger en breder wordt.</text:p>
          <text:p text:style-name="al">De heg kan jaarlijks worden geknipt of geschoren, maar bij voorkeur eens per 2 of 3 jaar. In het geval van jaarlijkse snoei krijgen alsnog delen van de heg de mogelijkheid om door te groeien. De heg wordt niet geklepeld. Bij aanplant; 4 stuks bosplantsoen per strekkende meter. </text:p>
          <text:p text:style-name="al"/>
          <text:p text:style-name="al">
          <text:span text:style-name="nadrukondlijn">L01.08 Knotboom (knotbomenrij)</text:span>
        </text:p>
          <text:p text:style-name="al">Normbedragen in deze regeling gaan over een knotbomenrij. </text:p>
          <text:p text:style-name="al"/>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text:p>
          <text:p text:style-name="al"/>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Knotbomen bieden broedgelegenheid aan diverse vogels, waaronder de Steenuil en Wilde eend. Vooral oude knotbomen kunnen zeldzame hierop groeiende mossen en korstmossen herbergen.</text:p>
          <text:p text:style-name="al"/>
          <text:p text:style-name="al">Afbakening</text:p>
          <text:p text:style-name="al">Een knotboom is een inheemse loofboom, waarvan de stam periodiek op een hoogte van minimaal 1,0 meter boven maaiveld wordt afgezet (geknot). </text:p>
          <text:p text:style-name="al"/>
          <text:p text:style-name="al">Afhankelijk van regionale omstandigheden kan het noodzakelijk zijn om het beheer aan te passen voor de instandhouding van het beheertype.</text:p>
          <text:p text:style-name="al"/>
          <text:p text:style-name="al">Beheereisen:</text:p>
          <text:p text:style-name="al">Knotwilgen, -elzen, -essen en -populieren –worden in een cyclus van éénmaal per 3-8 jaar geknot. Knoteiken en -haagbeuken worden geknot in een cyclus van minimaal eenmaal per 15 jaar;</text:p>
          <text:p text:style-name="al">Er mag geen snoeihout verbrandt worden in de directe omgeving van de knotboom;</text:p>
          <text:p text:style-name="al">De boom mag niet beschadigd worden door vee.</text:p>
          <text:p text:style-name="al">Knotwerkzaamheden worden alleen verricht in de periode 1 augustus – 14 maart.</text:p>
          <text:p text:style-name="al"/>
          <text:p text:style-name="al">Aanwijzingen: aanplant van (wilgen-)staken (250-300 centimeter) met een onderlinge plantafstand van ca. 5 meter. Dit resulteert in de aanplant van ca. 200 stuks per kilometer. Bij aanplant wordt de onderkant van de bast gedeeltelijk geschild en worden eventuele takken aan de zijkant van de staak gesnoeid. </text:p>
          <text:p text:style-name="al"/>
          <text:p text:style-name="al">
          <text:span text:style-name="nadrukondlijn">L01.01 Poel en klein historisch water </text:span>
        </text:p>
          <text:p text:style-name="al">Poelen zijn natuurlijke of gegraven laagtes. Poelen en kleine wateren in het landschap kunnen al eeuwen oud zijn, alhoewel sommige van zeer recente datum zijn, denk aan nieuw gegraven amfibieënpoelen. In het kader van deze Nadere subsidieregels zal het veelal gaan om amfibieënpoel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Afbakening</text:p>
          <text:p text:style-name="al">Zowel een poel als een klein historisch water is doorgaans een geïsoleerd stilstaand water dat gevoed wordt door grond- en/of regenwater. </text:p>
          <text:p text:style-name="al">Vijvers die een onderdeel zijn van een park- of tuinaanleg vallen niet onder dit beheertype. </text:p>
          <text:p text:style-name="al">Sloten behoren niet tot dit beheertype. </text:p>
          <text:p text:style-name="al">Afhankelijk van regionale omstandigheden kan het noodzakelijk zijn om het beheer aan te passen voor de instandhouding van het beheertype. </text:p>
          <text:p text:style-name="al">Ook zeer kleine poelen (kunstmatig), onder andere ten behoeve van de Geelbuikvuurpad, zijn in deze regeling opgenomen. Opgemerkt wordt dat deze poelen, indien kleiner dan 0,2 are, buiten het kader van de Index Natuur en landschap vallen.</text:p>
          <text:p text:style-name="al"/>
          <text:p text:style-name="al">Beheereisen</text:p>
          <text:p text:style-name="al">Minimaal de helft van het natte oppervlakte van de poel bestaat in de lente uit open water. Voor behoud van voldoende open water wordt het element periodiek opgeschoond. Incidenteel mag het element in de zomerperiode droogvallen;</text:p>
          <text:p text:style-name="al">Vertrapping van de oevers bij het gebruik van het element als veedrinkpoel wordt voorkomen. Bij het gebruik als veedrinkpoel is minimaal de helft van de oeverlengte uitgerasterd;</text:p>
          <text:p text:style-name="al">Maximaal 25% van de oeverlengte is begroeid met inheemse bomen en/of struiken;</text:p>
          <text:p text:style-name="al">Er mogen geen gewasbeschermingsmiddelen en meststoffen in het element gebruikt worden;</text:p>
          <text:p text:style-name="al">Er mogen geen vissen of andere dieren (zoals eenden en ganzen) worden uitgezet of gekweekt;</text:p>
          <text:p text:style-name="al">Slootmaaisel of bagger mag niet verwerkt worden in het element;</text:p>
          <text:p text:style-name="al">Maai- en schoningswerkzaamheden worden verricht in de periode tussen 1 september en 15 oktober. </text:p>
          <text:p text:style-name="al"/>
          <text:p text:style-name="al">Aanwijzingen: De poelen worden aangelegd ten behoeve van wettelijk beschermde soorten, en op locaties waarvan de aanwezigheid van die soorten in de nabije omgeving is aangetoond. Het element heeft een oppervlakte van minimaal 0,5 are en hebben minimaal één flauw talud (in ieder geval noordzijde) met een verhouding van 1:8 tot 1:10. Uitgezonderd zijn de kleine (kunstmatige) poelen voor Geelbuikvuurpad in Zuid-Limburg die inclusief landbiotoop minimaal 0,05 are zijn. </text:p>
          <text:p text:style-name="al">Eigenschappen (bijvoorbeeld omvang) en inrichting van de poel (inclusief landbiotoop) hangen samen met de doelsoorten waarvoor de poel wordt aangelegd en de locatie waar de poel komt. Een goed plan voor het ontwerp en gebruikte (kunstmatige en natuurlijke) materialen is belangrijk. </text:p>
          <text:p text:style-name="al">Enkele richtinggevende principes en aandachtspunten specifiek voor poelen voor de Kamsalamander zijn:</text:p>
          <text:list text:style-name="id1-3-2-5-135">
            <text:list-item text:style-override="id1-3-2-5-135-1">
              <text:number>•</text:number>
              <text:p text:style-name="al">Poel kamsalamander – 200-400 m2 </text:p>
            </text:list-item>
            <text:list-item text:style-override="id1-3-2-5-135-2">
              <text:number>•</text:number>
              <text:p text:style-name="al">Oppervlakte inclusief landbiotoop 400-800 m2 per poel.</text:p>
            </text:list-item>
            <text:list-item text:style-override="id1-3-2-5-135-3">
              <text:number>•</text:number>
              <text:p text:style-name="al">Variërende, flauwe taluds, met name aan noordzijde zijn belangrijk.</text:p>
            </text:list-item>
            <text:list-item text:style-override="id1-3-2-5-135-4">
              <text:number>•</text:number>
              <text:p text:style-name="al">Ongeveer 1 m -1 ,5 m diep.</text:p>
            </text:list-item>
            <text:list-item text:style-override="id1-3-2-5-135-5">
              <text:number>•</text:number>
              <text:p text:style-name="al">Poelen moeten visvrij zijn en ook visvrij blijven.</text:p>
            </text:list-item>
            <text:list-item text:style-override="id1-3-2-5-135-6">
              <text:number>•</text:number>
              <text:p text:style-name="al">Voldoende waterhoudend tijdens voorplantingsperiode (februari – september). Incidentele droogval (1 keer per 4-8 jaar) na deze periode in nazomer/herfst is gunstig.</text:p>
            </text:list-item>
            <text:list-item text:style-override="id1-3-2-5-135-7">
              <text:number>•</text:number>
              <text:p text:style-name="al">Indien de poelen nooit droogvallen, moeten deze deskundig verondiept worden met hiervoor geschikte grond.</text:p>
            </text:list-item>
            <text:list-item text:style-override="id1-3-2-5-135-8">
              <text:number>•</text:number>
              <text:p text:style-name="al">Tenminste helft van de dag onbeschaduwde ligging. Bij voorkeur dient de poel onbeschaduwd te zijn. Tot maximaal 50% beschaduwing is acceptabel. </text:p>
            </text:list-item>
            <text:list-item text:style-override="id1-3-2-5-135-9">
              <text:number>•</text:number>
              <text:p text:style-name="al">Bij voorkeur aanleg van poelen in clusters van minimaal 3 stuks.</text:p>
            </text:list-item>
            <text:list-item text:style-override="id1-3-2-5-135-10">
              <text:number>•</text:number>
              <text:p text:style-name="al">Aanleg van poelen bij voorkeur in extensieve graslanden nabij bossen, houtwallen, hagen etc. Niet in of nabij intensieve akkers, intensive weilanden, verharde wegen, open intensieve cultuurlandschappen. </text:p>
            </text:list-item>
            <text:list-item text:style-override="id1-3-2-5-135-11">
              <text:number>•</text:number>
              <text:p text:style-name="al">Raster de poel uit bij intensieve begrazing of hoge veedichtheid.</text:p>
            </text:list-item>
          </text:list>
        </text:section>
        <text:section text:name="bijlage_id1-3-2-6" text:style-name="bijlage">
          <text:p text:style-name="bijlage_top"/>
          <text:p text:style-name="hoofdstuk_kop"><text:span text:style-name="label">Bijlage</text:span> <text:span text:style-name="nr">2</text:span> Normkosten aanleg, herstel en beheer landschapselementen</text:p>
          <text:p text:style-name="al"/>
          <text:p text:style-name="al">Indien de subsidieaanvrager jaarlijks beheer aanvraagt plus periodieke werkzaamheden, dan dienen de periodieke werkzaamheden daadwerkelijk in de subsidieperiode (binnen 5 beheerjaren na aanleg, aanplant) plaats te vinde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Aanleg nieuw element:</text:span>
                  </text:p>
                </table:table-cell>
                <table:table-cell table:style-name="cell_frame_all" table:number-rows-spanned="1" table:number-columns-spanned="1">
                  <text:p text:style-name="table_al">
                    <text:span text:style-name="nadrukvet">Landschapsbeheertype</text:span>
                  </text:p>
                </table:table-cell>
                <table:table-cell table:style-name="cell_frame_all" table:number-rows-spanned="1" table:number-columns-spanned="1">
                  <text:p text:style-name="table_al">
                    <text:span text:style-name="nadrukvet">Aanwijz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aanleg € (eenmalig)</text:span>
                  </text:p>
                </table:table-cell>
              </table:table-row>
              <table:table-row table:style-name="row">
                <table:table-cell table:style-name="cell_frame_all" table:number-rows-spanned="1" table:number-columns-spanned="1">
                  <text:p text:style-name="table_al">Bomenlaan</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Maat 10-12.</text:p>
                  <text:p text:style-name="table_al">Circa 13 per 100 meter. </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Houtwal </text:p>
                  <text:p text:style-name="table_al">Houtsingel, </text:p>
                  <text:p text:style-name="table_al">Graft</text:p>
                  <text:p text:style-name="table_al">Holle weg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Begroeiing realiser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Houtwal – nieuw hoog wallichaam inclusief 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Bosplantsoen 2 stuk per meter verspringend, handmatige planten, laden lossen inkuil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Graft – nieuw wallichaam inclusief begroeiing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Bosplantsoen 5 stuks per meter en verspringend (meer plantsoen indien graft dat vereist). Handmatig planten, laden lossen inkuil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5.250</text:p>
                </table:table-cell>
              </table:table-row>
              <table:table-row table:style-name="row">
                <table:table-cell table:style-name="cell_frame_all" table:number-rows-spanned="1" table:number-columns-spanned="1">
                  <text:p text:style-name="table_al">Struweelhaag optie 1</text:p>
                  <text:p text:style-name="table_al">
                    <text:span text:style-name="nadrukcur">2 rijen 0,5m uit elkaar, planten 4 stuks per meter in driehoeksverband</text:span>
                  </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Struweelhaag optie 2:<text:span text:style-name="nadrukcur"> 1 rij, 0,5m uit elkaar, planten 2 stuks per meter </text:span></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Knip-, scheerheg</text:p>
                  <text:p text:style-name="table_al">
                    <text:span text:style-name="nadrukcur">enkele rij, 4 stuks per meter</text:span>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Circa 17 stuks per 100 meter.</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Kleine poel Geelbuikvuur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eine kunstmatige bak. </text:p>
                  <text:p text:style-name="table_al">- Inclusief inrichting landbiotoop. </text:p>
                  <text:p text:style-name="table_al">- Poel plus landbiotoop minimaal 0,05 are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Grondwaterpoel </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Inclusief inrichting landbiotoop</text:p>
                  <text:p text:style-name="table_al">-Poel exclusief landbiotoop minimaal 0,5 are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Poel met kunstmatige afdichting</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Inclusief inrichting landbiotoop</text:p>
                  <text:p text:style-name="table_al">-Poel exclusief landbiotoop minimaal 0,5 are</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7.500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Herstel element:</text:span>
                  </text:p>
                </table:table-cell>
                <table:table-cell table:style-name="cell_frame_all" table:number-rows-spanned="1" table:number-columns-spanned="1">
                  <text:p text:style-name="table_al">
                    <text:span text:style-name="nadrukvet">Landschapsbeheertype</text:span>
                  </text:p>
                </table:table-cell>
                <table:table-cell table:style-name="cell_frame_all" table:number-rows-spanned="1" table:number-columns-spanned="1">
                  <text:p text:style-name="table_al">
                    <text:span text:style-name="nadrukvet">Aanwijz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herstel € (eenmalig)</text:span>
                  </text:p>
                </table:table-cell>
              </table:table-row>
              <table:table-row table:style-name="row">
                <table:table-cell table:style-name="cell_frame_all" table:number-rows-spanned="1" table:number-columns-spanned="1">
                  <text:p text:style-name="table_al">Bomenlaan</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Bijplanten i.v.m. verloren gegane bomen</text:p>
                </table:table-cell>
                <table:table-cell table:style-name="cell_frame_all" table:number-rows-spanned="1" table:number-columns-spanned="1">
                  <text:p text:style-name="table_al">Per stuk laanboom maat 10-1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utwal </text:p>
                  <text:p text:style-name="table_al">Houtsingel</text:p>
                  <text:p text:style-name="table_al">Holle weg</text:p>
                  <text:p text:style-name="table_al">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Bijplanten bij gaten in element:</text:p>
                  <text:p text:style-name="table_al">Bosplantsoen 2 stuk per meter verspringend (meer plantsoen indien dat voor herstel element nodig is). Handmatige planten, laden lossen inkuilen. Bij overwoekering indien benodigd element vrijmaken met bosmaaier.</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Graft 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Bijplanten bij gaten in element. Bosplantsoen 5 stuks per meter en verspringend (meer plantsoen indien dat voor herstel element en bestendigheid tegen erosie nodig is). Handmatig planten, laden lossen inkuilen. Bij overwoekering indien benodigd graft vrijmaken met bosmaaier.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13.250</text:p>
                </table:table-cell>
              </table:table-row>
              <table:table-row table:style-name="row">
                <table:table-cell table:style-name="cell_frame_all" table:number-rows-spanned="1" table:number-columns-spanned="1">
                  <text:p text:style-name="table_al">Graft, holle weg, hoge houtwal – wallichaam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Grondwerk wallichaam; herstel profiel, steilrand. </text:p>
                </table:table-cell>
                <table:table-cell table:style-name="cell_frame_all" table:number-rows-spanned="1" table:number-columns-spanned="1">
                  <text:p text:style-name="table_al">Per kilometer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Struweelhaag</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Herstel gaten in haag: handmatige aanplant, meerdere stuks bosplantsoen per meter al dan niet in driehoeksverband, wegmaaien/verwijderen ongewenste begroeiing en overwoekering.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Knip-, scheerheg</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Herstel gaten in haag: handmatige aanplant, 4 stuks bosplantsoen per meter, wegmaaien/verwijderen ongewenste begroeiing en overwoekering.</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Bijplanten i.v.m. verloren gegane bomen</text:p>
                </table:table-cell>
                <table:table-cell table:style-name="cell_frame_all" table:number-rows-spanned="1" table:number-columns-spanned="1">
                  <text:p text:style-name="table_al">Per knotboom</text:p>
                </table:table-cell>
                <table:table-cell table:style-name="cell_frame_all" table:number-rows-spanned="1" table:number-columns-spanned="1">
                  <text:p text:style-name="table_al">26,50</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Beheer element:</text:span>
                  </text:p>
                </table:table-cell>
                <table:table-cell table:style-name="cell_frame_all" table:number-rows-spanned="1" table:number-columns-spanned="1">
                  <text:p text:style-name="table_al">
                    <text:span text:style-name="nadrukvet">Landschapsbeheertype</text:span>
                  </text:p>
                </table:table-cell>
                <table:table-cell table:style-name="cell_frame_all" table:number-rows-spanned="1" table:number-columns-spanned="1">
                  <text:p text:style-name="table_al">
                    <text:span text:style-name="nadrukvet">Let o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beheer € (jaarlijks)</text:span>
                  </text:p>
                </table:table-cell>
              </table:table-row>
              <table:table-row table:style-name="row">
                <table:table-cell table:style-name="cell_frame_all" table:number-rows-spanned="1" table:number-columns-spanned="1">
                  <text:p text:style-name="table_al">Laan diameter &lt; 20 cm jaarlijks onderhoud berm + 1 keer snoei </text:p>
                  <text:p text:style-name="table_al">in beheerperiode (cyclus 5 jaar)</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Houtwal en</text:p>
                  <text:p text:style-name="table_al">Houtsingel jaarlijks beheer</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1.333</text:p>
                </table:table-cell>
              </table:table-row>
              <table:table-row table:style-name="row">
                <table:table-cell table:style-name="cell_frame_all" table:number-rows-spanned="1" table:number-columns-spanned="1">
                  <text:p text:style-name="table_al">Holle weg en graft jaarlijks beheer</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1.546</text:p>
                </table:table-cell>
              </table:table-row>
              <table:table-row table:style-name="row">
                <table:table-cell table:style-name="cell_frame_all" table:number-rows-spanned="1" table:number-columns-spanned="1">
                  <text:p text:style-name="table_al">Struweelhaag; jaarlijks beheer</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 </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Struweelhaag; jaarlijks beheer plus groot onderhoud in de komende 5 jaar (cyclus 5-7 jaar)</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Knip-, scheerheg, jaarlijks beheer.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Knip-, scheerheg, eens per 2 of 3 jaar beheer.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3.100 </text:p>
                </table:table-cell>
              </table:table-row>
              <table:table-row table:style-name="row">
                <table:table-cell table:style-name="cell_frame_all" table:number-rows-spanned="1" table:number-columns-spanned="1">
                  <text:p text:style-name="table_al">Kleine poel Geelbuikvuur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Kleine poel Geelbuikvuurpa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oel &lt;175m2 jaarlijks beheer</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text:p>
                  <text:p text:style-name="table_al">&gt;50m2</text:p>
                  <text:p text:style-name="table_al">&lt;175m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oel &lt;175m2 jaarlijks beheer plus groot onderhoud binnen komende 5 beheerjaren</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text:p>
                  <text:p text:style-name="table_al">&gt;50m2</text:p>
                  <text:p text:style-name="table_al">&lt;175m2</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Poel &gt; 175 m2 jaarlijks beheer</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gt;175m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oel &gt;175m2 jaarlijks beheer plus groot onderhoud binnen komende 5 beheerjaren</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gt;175m2</text:p>
                </table:table-cell>
                <table:table-cell table:style-name="cell_frame_all" table:number-rows-spanned="1" table:number-columns-spanned="1">
                  <text:p text:style-name="table_al">28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Provincie Limburg 2017 e.v.]|[https://lokaleregelgeving.overheid.nl/CVDR600894/2</meta:user-defined>
    <meta:user-defined meta:name="DCTERMS.alternative">Nadere subsidieregels Landschapselementen en Voedselbossen 2022-2023</meta:user-defined>
    <dc:language>nl</dc:language>
    <meta:user-defined meta:name="OVERHEIDop.locatietype/OVERHEIDop.gebiedsmarkering">Provincie</meta:user-defined>
    <meta:user-defined meta:name="DC.title">Nadere subsidieregels Landschapselementen en Voedselbossen 2022-2023</meta:user-defined>
    <meta:user-defined meta:name="DCTERMS.W3CDTF/DCTERMS.available">2022-11-10</meta:user-defined>
    <meta:user-defined meta:name="DCTERMS.W3CDTF/OVERHEIDop.jaargang">2022</meta:user-defined>
    <meta:user-defined meta:name="OVERHEIDop.publicationIssue">13384</meta:user-defined>
    <meta:user-defined meta:name="OVERHEIDop.betreftRegeling">CVDR683486_1</meta:user-defined>
    <meta:user-defined meta:name="xs:date/OVERHEIDop.startdatum">2022-11-22</meta:user-defined>
    <meta:user-defined meta:name="OVERHEIDop.PrbID/DC.identifier">prb-2022-13384</meta:user-defined>
    <meta:user-defined meta:name="OVERHEIDop.versieInformatie"/>
  </office:meta>
</office:document-meta>
</file>