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tijdelijk en uitzonderlijk gebruik ingevolge de Wet luchtvaart onder kenmerk 2022-FUMO-0069636.</text:p>
            <text:p text:style-name="common-al">Betreft: het buiten een luchthaven landen en opstijgen met een helikopter. </text:p>
            <text:p text:style-name="common-al">Periode: 1 vliegdag op 5 of 6 of 12 of 13 of 19 of 20 november 2022, tussen 10.00 uur en zonsondergang, voor minimaal 4 tot maximaal 10 vluchten.</text:p>
            <text:p text:style-name="common-al">Locatie: op een terrein aan de Eeltjebaasweg, gelegen op industrieterrein ‘t Ges, gemeente Súdwest-Fryslân.</text:p>
            <text:p text:style-name="common-al"/>
            <text:p text:style-name="common-al">Belanghebbenden kunnen tegen het besluit van 8 november 2022 t/m 20 december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8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Locatie gebonden TUG-ontheffing Wet luchtvaart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83</meta:user-defined>
    <meta:user-defined meta:name="OVERHEIDop.PrbID/DC.identifier">prb-2022-13383</meta:user-defined>
    <meta:user-defined meta:name="OVERHEIDop.versieInformatie"/>
  </office:meta>
</office:document-meta>
</file>