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herziening Omgevingsverordening 2018</text:p>
      <text:section text:name="regeling_id1-3-2" text:style-name="regeling">
        <text:section text:name="aanhef_id1-3-2-1" text:style-name="aanhef">
          <text:section text:name="preambule_id1-3-2-1-1" text:style-name="preambule">
            <text:p text:style-name="al">
            <text:span text:style-name="nadrukvet">Op 8 november 2022 hebben Gedeputeerde Staten het ontwerp van de 10<text:span text:style-name="sup">e</text:span> herziening van de Omgevingsverordening Zeeland 2018 vastgesteld voor inspraak.</text:span>
          </text:p>
            <text:p text:style-name="al">De ontwerp herziening van de Omgevingsverordening ligt vanaf 11 november tot en met 23 december 2022 ter inzage op het provinciehuis, Abdij 6 te Middelburg. U kunt de stukken ook digitaal raadplegen via <text:a xlink:href="https://www.zeeland.nl/loket/nu-ter-inzage" xlink:type="simple">www.zeeland.nl</text:a></text:p>
            <text:p text:style-name="al">Gedurende de termijn van terinzagelegging kan een ieder mondeling of schriftelijk zienswijzen indienen bij Gedeputeerde Staten van Zeeland. Schriftelijke zienswijzen kunnen, voorzien van adresgegevens en motivering, worden ingediend bij Provincie Zeeland, Postbus 6001, 4330 LA Middelburg. Voor mondelinge zienswijzen kan telefonisch een afspraak worden gemaakt met de Provincie Zeeland op 0118-631011. In plaats van toezending per brief kunt u, gedurende de hierboven genoemde termijn, uw opmerkingen langs elektronische weg insturen aan omgevingsvisie@zeelan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38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8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8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rovincie</meta:user-defined>
    <meta:user-defined meta:name="DC.title">Provincie Zeeland – Ontwerp herziening Omgevingsverordening 2018</meta:user-defined>
    <meta:user-defined meta:name="DCTERMS.W3CDTF/DCTERMS.available">2022-11-10</meta:user-defined>
    <meta:user-defined meta:name="DCTERMS.W3CDTF/OVERHEIDop.jaargang">2022</meta:user-defined>
    <meta:user-defined meta:name="OVERHEIDop.publicationIssue">13380</meta:user-defined>
    <meta:user-defined meta:name="OVERHEIDop.PrbID/DC.identifier">prb-2022-13380</meta:user-defined>
    <meta:user-defined meta:name="OVERHEIDop.versieInformatie"/>
  </office:meta>
</office:document-meta>
</file>