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ruisVeld Drenthe B.V. voor het aanpassen van voorschrift 1.2.7 inzake afvoer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anuari 2022 is bij de provincie Drenthe een aanvraag voor een omgevingsvergunning binnengekomen in het kader van de Wet algemene bepalingen omgevingsrecht van KruisVeld Drenthe B.V., Dreef 1 te Tweede Exloërmond. De aanvraag betreft het aanpassen van voorschrift 1.2.7 inzake afvoer water van de viger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33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oor KruisVeld Drenthe B.V. voor het aanpassen van voorschrift 1.2.7 inzake afvoer water</meta:user-defined>
    <meta:user-defined meta:name="DCTERMS.W3CDTF/DCTERMS.available">2022-02-04</meta:user-defined>
    <meta:user-defined meta:name="DCTERMS.W3CDTF/OVERHEIDop.jaargang">2022</meta:user-defined>
    <meta:user-defined meta:name="OVERHEIDop.publicationIssue">1338</meta:user-defined>
    <meta:user-defined meta:name="OVERHEIDop.PrbID/DC.identifier">prb-2022-1338</meta:user-defined>
    <meta:user-defined meta:name="OVERHEIDop.versieInformatie"/>
  </office:meta>
</office:document-meta>
</file>