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Tuinen van Wes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jaarwisseling 2022/2023 vanaf de Tuinen van West, gelegen aan het Pieter Moeskopspad te Amsterdam. Het vuurwerk zal worden afgestoken op 31 december 2022 en 1 januari 2023 tussen 23.59 uur en 00.30 uur. </text:p>
            <text:p text:style-name="common-al">Datum besluit: 7 november 2022</text:p>
            <text:p text:style-name="common-al">Zaaknummer: 11504234</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uurwerkbesluit, ontbrandingstoestemming verleend, Tuinen van West, Amsterdam</meta:user-defined>
    <meta:user-defined meta:name="DCTERMS.W3CDTF/DCTERMS.available">2022-11-10</meta:user-defined>
    <meta:user-defined meta:name="DCTERMS.W3CDTF/OVERHEIDop.jaargang">2022</meta:user-defined>
    <meta:user-defined meta:name="OVERHEIDop.publicationIssue">13373</meta:user-defined>
    <meta:user-defined meta:name="OVERHEIDop.PrbID/DC.identifier">prb-2022-13373</meta:user-defined>
    <meta:user-defined meta:name="OVERHEIDop.versieInformatie"/>
  </office:meta>
</office:document-meta>
</file>