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attendijksblok en De Nesse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attendijksblok en De Nesse Krimpenerwaard is besloten dat wordt ingestemd met het raam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218087.</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november 2022 en bedraagt 6 weken. Het bezwaarschrift dient derhalve uiterlijk op 21 december 2022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attendijksblok en De Nesse Krimpenerwaard</meta:user-defined>
    <meta:user-defined meta:name="DCTERMS.W3CDTF/DCTERMS.available">2022-11-10</meta:user-defined>
    <meta:user-defined meta:name="DCTERMS.W3CDTF/OVERHEIDop.jaargang">2022</meta:user-defined>
    <meta:user-defined meta:name="OVERHEIDop.publicationIssue">13369</meta:user-defined>
    <meta:user-defined meta:name="OVERHEIDop.PrbID/DC.identifier">prb-2022-13369</meta:user-defined>
    <meta:user-defined meta:name="OVERHEIDop.versieInformatie"/>
  </office:meta>
</office:document-meta>
</file>