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53943 - Groot Zevert Vergisting B.V. - Deventer Kunstweg 2 a te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ot Zevert Vergisting B.V.</text:p>
            <text:p text:style-name="common-al">Locatie : Deventer Kunstweg 2 a te Beltrum</text:p>
            <text:p text:style-name="common-al">Omschrijving : een bestaande vergistingsinstallatie uitgebreid met een aantal bouwwerken en verharding.</text:p>
            <text:p text:style-name="common-al">Datum ontvangst : 7 november 2022</text:p>
            <text:p text:style-name="common-al">Zaaknummer ODRN : W.Z22.1085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353943 - Groot Zevert Vergisting B.V. - Deventer Kunstweg 2 a te Beltrum</meta:user-defined>
    <meta:user-defined meta:name="DCTERMS.W3CDTF/DCTERMS.available">2022-11-10</meta:user-defined>
    <meta:user-defined meta:name="DCTERMS.W3CDTF/OVERHEIDop.jaargang">2022</meta:user-defined>
    <meta:user-defined meta:name="OVERHEIDop.publicationIssue">13365</meta:user-defined>
    <meta:user-defined meta:name="OVERHEIDop.PrbID/DC.identifier">prb-2022-13365</meta:user-defined>
    <meta:user-defined meta:name="OVERHEIDop.versieInformatie"/>
  </office:meta>
</office:document-meta>
</file>