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van Treeport BCT Partners BV. In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Treeport BCT Partners BV. een aanvraag om een vergunning op grond van de Ontgrondingenwet ontvangen. De aanvraag heeft betrekking op het ontgrondingsproject “Business Centre Treeport Fase 2”, gelegen op de percelen kadastraal bekend gemeente Rijsbergen, sectie K nummers 1403, 1407, 1410, 1412, 1416, 1423 en 1426.</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betreft de aanleg van een aantal wadi’s en overige retentievoorzieningen op het nieuwe aan te leggen bedrijventerrein Business Centre Treeport fase 2 in Zundert. De totale oppervlakte van de ontgronding, lees wadi’s en retentievoorzieningen, bedraagt 13.000 m<text:span text:style-name="sup">2</text:span>. De maximale ontgrondingsdiepte bedraagt 2.70 meter beneden maaiveld. In totaal zal 22.570 m<text:span text:style-name="sup">3</text:span> ophoogzand en teelaarde worden ontgraven. Deze zal geheel binnen het project worden gebruikt. </text:p>
            <text:p text:style-name="common-al">
            <text:span text:style-name="nadrukvet">Waar en wanneer kunt u de stukken inzien?</text:span>
          </text:p>
            <text:p text:style-name="common-al">De definitieve beschikking en de aanvraag met bijbehorende stukken liggen op 11 november 2022 ter inzage bij de gemeente Zundert.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E. Huijbregts, telefoonnummer (088) 3690 548.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24 december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Z-2022-00022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nov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section>
          <text:section text:name="ondertekening_id1-3-2-2-4">
            <text:p><text:span text:style-name="ondertekening_naam">
            <text:span text:style-name="voornaam"/>
            <text:span text:style-name="achternaam"/>
          </text:span></text:p>
            <text:p><text:span text:style-name="deze">E. Huijbreg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6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6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224</meta:user-defined>
    <dc:language>nl</dc:language>
    <meta:user-defined meta:name="OVERHEIDop.locatietype/OVERHEIDop.gebiedsmarkering">Woonplaats</meta:user-defined>
    <meta:user-defined meta:name="DC.title">Kennisgeving beschikking op grond van de Ontgrondingenwet, van Treeport BCT Partners BV. In Zundert”.</meta:user-defined>
    <meta:user-defined meta:name="DCTERMS.W3CDTF/DCTERMS.available">2022-11-10</meta:user-defined>
    <meta:user-defined meta:name="DCTERMS.W3CDTF/OVERHEIDop.jaargang">2022</meta:user-defined>
    <meta:user-defined meta:name="OVERHEIDop.publicationIssue">13362</meta:user-defined>
    <meta:user-defined meta:name="OVERHEIDop.PrbID/DC.identifier">prb-2022-13362</meta:user-defined>
    <meta:user-defined meta:name="OVERHEIDop.versieInformatie"/>
  </office:meta>
</office:document-meta>
</file>