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realiseren van een tijdelijk werkpleklocatie tbv het Voor- en Nagaskoeler 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 werkpleklocatie tbv het Voor- en Nagaskoeler project. Ontvangstdatum aanvraag: 31-01-2022 Aanvrager: Tata Steel IJmuiden B.V. Zaaknummer: 109260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12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realiseren van een tijdelijk werkpleklocatie tbv het Voor- en Nagaskoeler project</meta:user-defined>
    <meta:user-defined meta:name="DCTERMS.W3CDTF/DCTERMS.available">2022-02-04</meta:user-defined>
    <meta:user-defined meta:name="DCTERMS.W3CDTF/OVERHEIDop.jaargang">2022</meta:user-defined>
    <meta:user-defined meta:name="OVERHEIDop.publicationIssue">1336</meta:user-defined>
    <meta:user-defined meta:name="OVERHEIDop.PrbID/DC.identifier">prb-2022-1336</meta:user-defined>
    <meta:user-defined meta:name="OVERHEIDop.versieInformatie"/>
  </office:meta>
</office:document-meta>
</file>