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aplocatie: Oude Dijk 23R1 te Oldebroek – Herplantlocatie: Perceel ten oosten van Oude Dijk 23R1 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plant op een andere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49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849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5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5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5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Kaplocatie: Oude Dijk 23R1 te Oldebroek – Herplantlocatie: Perceel ten oosten van Oude Dijk 23R1 te Oldebroek</meta:user-defined>
    <meta:user-defined meta:name="DCTERMS.W3CDTF/DCTERMS.available">2022-11-15</meta:user-defined>
    <meta:user-defined meta:name="DCTERMS.W3CDTF/OVERHEIDop.jaargang">2022</meta:user-defined>
    <meta:user-defined meta:name="OVERHEIDop.externeBijlage">Ontwerpbesluit|exb-2022-62011</meta:user-defined>
    <meta:user-defined meta:name="OVERHEIDop.publicationIssue">13357</meta:user-defined>
    <meta:user-defined meta:name="OVERHEIDop.PrbID/DC.identifier">prb-2022-13357</meta:user-defined>
    <meta:user-defined meta:name="OVERHEIDop.versieInformatie"/>
  </office:meta>
</office:document-meta>
</file>