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H - Voornemen ontheffing BSSA Accepteren afvalstoffen conceptbesluit - Koggenrandweg 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
            <text:p text:style-name="common-al">De concept-ontheffing betreft het voornemen tot het verlenen van een ontheffing ten behoeve van Stortplaats Wieringermeer te Middenmeer voor de periode tot en met 1 mei 2023 voor het storten van 20 ton polyester filterbuizen met aangehecht bruin stof afkomstig van de secundaire afzuiging van de staalfabriek van Tata Steel te IJmuiden, met Euralcode 10 02 07 en vallend onder categorie 40 uit artikel 1 van het Bssa.</text:p>
            <text:p text:style-name="common-al">Aanvrager: Afvalzorg Deponie B.V stortplaats Wieringermeer</text:p>
            <text:p text:style-name="common-al">Zaaknummer: 11551093</text:p>
            <text:p text:style-name="common-al">
            <text:span text:style-name="nadrukvet"> Inzage</text:span>
          </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odnzkg.nl/mozard/!suite09.scherm1089?mWfr=596" xlink:type="simple">dit webformulier</text:a>. Uw persoonsgegevens zullen niet openbaar worden gemaakt. Een schriftelijke zienswijze stuurt u aan de Omgevingsdienst Noordzeekanaalgebied, Regiebureau, Ebbehout 31, 1507 EA, Zaandam.Heeft u vragen over deze procedure of wilt u mondelinge zienswijzen naar voren brengen dan kunt u gebruik maken van het <text:a xlink:href="https://mozard.odnzkg.nl/mozard/!suite09.scherm1089?mWfr=556" xlink:type="simple">contactformulier</text:a> Er wordt dan contact met u opgenomen.Tegen de uiteindelijke beschikking kan bezwaar worden ingediend als men belanghebbende is bij die beschikking.</text:p>
            <text:p text:style-name="common-al">Datum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5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5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NH - Voornemen ontheffing BSSA Accepteren afvalstoffen conceptbesluit - Koggenrandweg 1, Middenmeer</meta:user-defined>
    <meta:user-defined meta:name="DCTERMS.W3CDTF/DCTERMS.available">2022-11-10</meta:user-defined>
    <meta:user-defined meta:name="DCTERMS.W3CDTF/OVERHEIDop.jaargang">2022</meta:user-defined>
    <meta:user-defined meta:name="OVERHEIDop.publicationIssue">13356</meta:user-defined>
    <meta:user-defined meta:name="OVERHEIDop.PrbID/DC.identifier">prb-2022-13356</meta:user-defined>
    <meta:user-defined meta:name="OVERHEIDop.versieInformatie"/>
  </office:meta>
</office:document-meta>
</file>