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6991939 PGS15-voorzieningen Cargill,  Lelyweg 31, Bergen op Zoom - Lelyweg 31, 4612PS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Cargill BV. De inrichting is gelegen aan Lelyweg 31 te Bergen op Zoom.</text:p>
            <text:p text:style-name="common-al">10 november, Tilburg</text:p>
            <text:p text:style-name="common-al">Gedeputeerde Staten van Noord-Brabant heeft een aanvraag voor een vergunning ingevolge de Wet algemene bepalingen omgevingsrecht ontvangen van Cargill BV. De aanvraag betreft het realiseren en in gebruik nemen van 5 nieuwe PGS15 opslagvoorzieningen voor de opslag van laboratoriumafval, laboratoriumchemicaliën en gasflessen bij de inrichting gelegen aan Lelyweg 31 te Bergen op Zoom.</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11 november 2022 tot en met 23 december 2022 ter inzage bij de gemeente Bergen op Zoom.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9 november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2-04233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35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5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5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en in gebruik nemen van 5 nieuwe PGS15 opslagvoorzieningen voor de opslag van laboratoriumafval, laboratoriumchemicaliën en gasflessen bij de inrichting gelegen aan Lelyweg 31, 4612PS Bergen op Zoom</meta:user-defined>
    <dc:language>nl</dc:language>
    <meta:user-defined meta:name="OVERHEIDop.locatietype/OVERHEIDop.gebiedsmarkering">Punt</meta:user-defined>
    <meta:user-defined meta:name="DC.title">Beschikking omgevingsvergunning voor OLO 6991939 PGS15-voorzieningen Cargill,  Lelyweg 31, Bergen op Zoom - Lelyweg 31, 4612PS Bergen op Zoom</meta:user-defined>
    <meta:user-defined meta:name="DCTERMS.W3CDTF/DCTERMS.available">2022-11-10</meta:user-defined>
    <meta:user-defined meta:name="DCTERMS.W3CDTF/OVERHEIDop.jaargang">2022</meta:user-defined>
    <meta:user-defined meta:name="OVERHEIDop.publicationIssue">13355</meta:user-defined>
    <meta:user-defined meta:name="OVERHEIDop.PrbID/DC.identifier">prb-2022-13355</meta:user-defined>
    <meta:user-defined meta:name="OVERHEIDop.versieInformatie"/>
  </office:meta>
</office:document-meta>
</file>