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erleend aan Wooncompagnie voor renovatie van woningen aan de Eriksstraat 1 t/m 49 (oneven) en Ingenieur de Vassystraat 14 t/m 22 (even) te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</text:span>
          </text:p>
            <text:p text:style-name="common-al">De omgevingsdienst Noord-Holland Noord heeft namens Gedeputeerde Staten van de provincie Noord-Holland op grond van artikel 3.3 en 3.8 van de Wet natuurbescherming een ontheffing verleend aan Wooncompagnie voor de renovatie van de woningen aan de Eriksstraat 1 t/m 49 (oneven) en Ingenieur de Vassystraat 14 t/m 22 (even) te Petten. De aanvraag ziet toe op de huismus, gewone dwergvleermuis en ruige dwergvluis.</text:p>
            <text:p text:style-name="common-al">De aanvraag, het besluit en de bijbehorende stukken (zaaknummer OD.380387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8038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35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5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5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80387 Wooncompagnie pette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Wet natuurbescherming ontheffing verleend aan Wooncompagnie voor renovatie van woningen aan de Eriksstraat 1 t/m 49 (oneven) en Ingenieur de Vassystraat 14 t/m 22 (even) te Petten</meta:user-defined>
    <meta:user-defined meta:name="DCTERMS.W3CDTF/DCTERMS.available">2022-11-10</meta:user-defined>
    <meta:user-defined meta:name="DCTERMS.W3CDTF/OVERHEIDop.jaargang">2022</meta:user-defined>
    <meta:user-defined meta:name="OVERHEIDop.externeBijlage">Besluit|exb-2022-62009</meta:user-defined>
    <meta:user-defined meta:name="OVERHEIDop.publicationIssue">13353</meta:user-defined>
    <meta:user-defined meta:name="OVERHEIDop.PrbID/DC.identifier">prb-2022-13353</meta:user-defined>
    <meta:user-defined meta:name="OVERHEIDop.versieInformatie"/>
  </office:meta>
</office:document-meta>
</file>