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erleend aan Stichting Parteon voor renovatie van woningen gelegen aan Burgermeester de Boerstraat 2 t/m 40 (even) en Willem Slijpesteijnstraat 1 t/m 23 (oneven), Assendelft (Cluster 506), Gemeente Zaansta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het kader van de Wet natuurbescherming</text:span>
          </text:p>
            <text:p text:style-name="common-al">
            <text:span text:style-name="nadrukvet">Ontheffing. </text:span>
          </text:p>
            <text:p text:style-name="common-al">De omgevingsdienst Noord-Holland Noord heeft namens Gedeputeerde Staten van de provincie Noord-Holland op grond van artikel 3.3 en 3.8 van de Wet natuurbescherming een ontheffing verleend aan voor Stichting Parteon voor de renovatie van de woningen gelegen aan de <text:span text:style-name="nadrukvet">Besluit </text:span>Burgermeester de Boerstraat 2 t/m 40 (even) en Willem Slijpesteijnstraat 1 t/m 23 (oneven), Assendelft (Cluster 506), Gemeente Zaanstad. De aanvraag ziet toe op de gierzwaluw, de gewone dwergvleermuis en de laatvlieger.</text:p>
            <text:p text:style-name="common-al">De aanvraag, het besluit en de bijbehorende stukken (zaaknummer OD. 38348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8348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35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5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5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meta:user-defined meta:name="OVERHEIDop.referentienummer">383480 Stichting Parteo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verleend aan Stichting Parteon voor renovatie van woningen gelegen aan Burgermeester de Boerstraat 2 t/m 40 (even) en Willem Slijpesteijnstraat 1 t/m 23 (oneven), Assendelft (Cluster 506), Gemeente Zaanstad.</meta:user-defined>
    <meta:user-defined meta:name="DCTERMS.W3CDTF/DCTERMS.available">2022-11-10</meta:user-defined>
    <meta:user-defined meta:name="DCTERMS.W3CDTF/OVERHEIDop.jaargang">2022</meta:user-defined>
    <meta:user-defined meta:name="OVERHEIDop.externeBijlage">Besluit|exb-2022-62004</meta:user-defined>
    <meta:user-defined meta:name="OVERHEIDop.publicationIssue">13352</meta:user-defined>
    <meta:user-defined meta:name="OVERHEIDop.PrbID/DC.identifier">prb-2022-13352</meta:user-defined>
    <meta:user-defined meta:name="OVERHEIDop.versieInformatie"/>
  </office:meta>
</office:document-meta>
</file>