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25715 - Vlijtstraat 9-16 Nijverheidsweg 16-20  Havenstraat 27-29 Gildenstraat 1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mlieuneutraal veranderen inrichting en het plaatsen van een weegbrug</text:p>
            <text:p text:style-name="common-al">Locatie : Vlijtstraat 9-16 Nijverheidsweg 16-20  Havenstraat 27-29 Gildenstraat 1 te Doetinchem</text:p>
            <text:p text:style-name="common-al">Datum besluit :  8 november 2022</text:p>
            <text:p text:style-name="common-al">Zaaknummer ODRN: W.Z22.108019.03</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Verlengingsbesluit omgevingsvergunning – OLO 7325715 - Vlijtstraat 9-16 Nijverheidsweg 16-20  Havenstraat 27-29 Gildenstraat 1 te Doetinchem</meta:user-defined>
    <meta:user-defined meta:name="DCTERMS.W3CDTF/DCTERMS.available">2022-11-10</meta:user-defined>
    <meta:user-defined meta:name="DCTERMS.W3CDTF/OVERHEIDop.jaargang">2022</meta:user-defined>
    <meta:user-defined meta:name="OVERHEIDop.publicationIssue">13351</meta:user-defined>
    <meta:user-defined meta:name="OVERHEIDop.PrbID/DC.identifier">prb-2022-13351</meta:user-defined>
    <meta:user-defined meta:name="OVERHEIDop.versieInformatie"/>
  </office:meta>
</office:document-meta>
</file>