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kaplocatie: Apeldoorns Kanaal, herplantlocatie: Kopermolen (nabij Geldriaweg 8 te Epe) en de compensatiepool Provincie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rplant op een andere gron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0393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103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4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4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4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natuurbescherming, kaplocatie: Apeldoorns Kanaal, herplantlocatie: Kopermolen (nabij Geldriaweg 8 te Epe) en de compensatiepool Provincie Gelderland</meta:user-defined>
    <meta:user-defined meta:name="DCTERMS.W3CDTF/DCTERMS.available">2022-11-15</meta:user-defined>
    <meta:user-defined meta:name="DCTERMS.W3CDTF/OVERHEIDop.jaargang">2022</meta:user-defined>
    <meta:user-defined meta:name="OVERHEIDop.externeBijlage">Besluit|exb-2022-61988</meta:user-defined>
    <meta:user-defined meta:name="OVERHEIDop.publicationIssue">13347</meta:user-defined>
    <meta:user-defined meta:name="OVERHEIDop.PrbID/DC.identifier">prb-2022-13347</meta:user-defined>
    <meta:user-defined meta:name="OVERHEIDop.versieInformatie"/>
  </office:meta>
</office:document-meta>
</file>