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amp; termijnverlenging van Theo Pouw Beheer B.V.- aan de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november 2022 een aanvraag ontvangen van Theo Pouw Beheer B.V. voor een omgevingsvergunning in het kader van Wet algemene bepalingen omgevingsrecht (Wabo). De aanvraag heeft betrekking op de plaatsing van een containerkantelaar, op de containerterminal van de CTU aan de Isotopenweg 29 in Utrecht. De aanvraag heeft zaakkenmerk Z/22/726949.</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6949 aanvraag &amp; termijnverlenging</meta:user-defined>
    <meta:user-defined meta:name="DCTERMS.abstract">aanvraag milieuneutrale verandering Theo Pouw Beheer B.V. -Isotopenweg 29 te Utrecht</meta:user-defined>
    <dc:language>nl</dc:language>
    <meta:user-defined meta:name="OVERHEIDop.locatietype/OVERHEIDop.gebiedsmarkering">Adres</meta:user-defined>
    <meta:user-defined meta:name="DC.title">Provincie Utrecht, Wabo, bekendmaking aanvraag &amp; termijnverlenging van Theo Pouw Beheer B.V.- aan de Isotopenweg 29 in Utrecht</meta:user-defined>
    <meta:user-defined meta:name="DCTERMS.W3CDTF/DCTERMS.available">2022-11-10</meta:user-defined>
    <meta:user-defined meta:name="DCTERMS.W3CDTF/OVERHEIDop.jaargang">2022</meta:user-defined>
    <meta:user-defined meta:name="OVERHEIDop.publicationIssue">13346</meta:user-defined>
    <meta:user-defined meta:name="OVERHEIDop.PrbID/DC.identifier">prb-2022-13346</meta:user-defined>
    <meta:user-defined meta:name="OVERHEIDop.versieInformatie"/>
  </office:meta>
</office:document-meta>
</file>