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en in gebruik nemen van tijdelijke kantoren aan de noordzijde van de Pellet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een tijdelijke instandhoudingstermijn van 15 jaar voor het plaatsen en in gebruik nemen van tijdelijke kantoren aan de noordzijde van de Pelletfabriek (adrescode 2B-04). Datum besluit: 4 november 2022 Aanvrager: Tata Steel IJmuiden B.V. Zaaknummer: 114497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7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4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4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4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570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en in gebruik nemen van tijdelijke kantoren aan de noordzijde van de Pelletfabriek</meta:user-defined>
    <meta:user-defined meta:name="OVERHEIDop.datumEindeReactietermijn">2022-12-17</meta:user-defined>
    <meta:user-defined meta:name="OVERHEIDop.terinzageleggingBG">https://mozardloket.odnzkg.nl/mozard/!suite42.scherm1260?mObj=1305708</meta:user-defined>
    <meta:user-defined meta:name="DCTERMS.W3CDTF/DCTERMS.available">2022-11-10</meta:user-defined>
    <meta:user-defined meta:name="DCTERMS.W3CDTF/OVERHEIDop.jaargang">2022</meta:user-defined>
    <meta:user-defined meta:name="OVERHEIDop.publicationIssue">13342</meta:user-defined>
    <meta:user-defined meta:name="OVERHEIDop.PrbID/DC.identifier">prb-2022-13342</meta:user-defined>
    <meta:user-defined meta:name="OVERHEIDop.versieInformatie"/>
  </office:meta>
</office:document-meta>
</file>