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M B.V., het perceel gelegen tussen de huidige Hero fabriek, de Kapittelweg, de Teteringsedijk, postcodegebied 4817, t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8 november 2022 een ontheffing ingevolge artikel 3.8, eerste lid, en artikel 3.10, tweede lid, van de Wet natuurbescherming hebben<text:span text:style-name="nadrukvet"> verleend</text:span> (kenmerk: Z/169101-333203) aan AM B.V., Ptolemaeuslaan 80, 3528 BP, Utrecht voor de realisatie van een nieuwe woonwijk aan het perceel gelegen tussen de huidige Hero fabriek, de Kapittelweg, ten noorden van de woningen aan de Teteringsedijk en bebouwing dat valt onder het adres van de Teteringsedijk 145, postcodegebied 4817 te Breda. De ontheffing is geldig voor de periode tot en met 15 oktober 2026. </text:p>
            <text:p text:style-name="common-al">Op dit besluit is afdeling 2 van hoofdstuk 1 van de Crisis- en herstelwet van toepassing.</text:p>
            <text:p text:style-name="common-al">De aanvraag, het besluit en de bijbehorende stukken liggen vanaf 9 november 2022 tot en met 20 november 2022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9101 gekoppeld. Wij verzoeken u bij correspondentie dit kenmerk te vermelden.</text:p>
            <text:p text:style-name="last-al">'s-Hertogenbosch,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4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4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4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9101</meta:user-defined>
    <dc:language>nl</dc:language>
    <meta:user-defined meta:name="OVERHEIDop.locatietype/OVERHEIDop.gebiedsmarkering">Weg</meta:user-defined>
    <meta:user-defined meta:name="OVERHEIDop.locatietype/OVERHEIDop.gebiedsmarkering">Weg</meta:user-defined>
    <meta:user-defined meta:name="DC.title">KENNISGEVING WET NATUURBESCHERMING, AM B.V., het perceel gelegen tussen de huidige Hero fabriek, de Kapittelweg, de Teteringsedijk, postcodegebied 4817, te Breda</meta:user-defined>
    <meta:user-defined meta:name="DCTERMS.W3CDTF/DCTERMS.available">2022-11-10</meta:user-defined>
    <meta:user-defined meta:name="DCTERMS.W3CDTF/OVERHEIDop.jaargang">2022</meta:user-defined>
    <meta:user-defined meta:name="OVERHEIDop.publicationIssue">13341</meta:user-defined>
    <meta:user-defined meta:name="OVERHEIDop.PrbID/DC.identifier">prb-2022-13341</meta:user-defined>
    <meta:user-defined meta:name="OVERHEIDop.versieInformatie"/>
  </office:meta>
</office:document-meta>
</file>