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stemmen met een evaluatie voor de locatie Dannenberg 16A Rijss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3-08-2022 15:29 ontvingen wij een aanvraag voor het instemmen met een evaluatie voor de locatie Industrieweg 16A te Rijssen. De locatie is gelegen aan de Dannenberg 16a, Rijssen. Gedeputeerde Staten van Overijssel hebben besloten in te instemmen met uitgevoerde sanering. Het besluit is als bijlage opgenomen bij deze publicatie.</text:p>
            <text:p text:style-name="common-al">De aanvraag, het besluit en de bijbehorende stukken liggen vanaf twee werkdagen na bekendmaking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text:p>
            <text:p text:style-name="common-al"> </text:p>
            <text:p text:style-name="common-al">In het besluit kunt u lezen over de mogelijkheid voor het indienen van bezwaar. De termijn voor het indienen van bezwaar is gestart op 10-11-2022.</text:p>
            <text:p text:style-name="common-al">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3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0561</meta:user-defined>
    <meta:user-defined meta:name="DCTERMS.abstract">Beschikking Evaluatie Deelsanering - Dannenberg 16A  in Rijssen</meta:user-defined>
    <dc:language>nl</dc:language>
    <meta:user-defined meta:name="OVERHEIDop.locatietype/OVERHEIDop.gebiedsmarkering">Punt</meta:user-defined>
    <meta:user-defined meta:name="DC.title">Kennisgeving besluit op een aanvraag instemmen met een evaluatie voor de locatie Dannenberg 16A Rijssen.</meta:user-defined>
    <meta:user-defined meta:name="DCTERMS.W3CDTF/DCTERMS.available">2022-11-10</meta:user-defined>
    <meta:user-defined meta:name="OVERHEIDop.externeBijlage">OD Twente_Provincie Overijssel_202210_GFO_ZAKEN...|exb-2022-61975</meta:user-defined>
    <meta:user-defined meta:name="DCTERMS.W3CDTF/OVERHEIDop.jaargang">2022</meta:user-defined>
    <meta:user-defined meta:name="OVERHEIDop.publicationIssue">13339</meta:user-defined>
    <meta:user-defined meta:name="OVERHEIDop.PrbID/DC.identifier">prb-2022-13339</meta:user-defined>
    <meta:user-defined meta:name="OVERHEIDop.versieInformatie"/>
  </office:meta>
</office:document-meta>
</file>