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43, provinciale weg Oldenzaal - Slagharen, tussen hectometerpunten 7.100 en 7.340</text:p>
      <text:section text:name="zakelijke-mededeling_id1-3-2" text:style-name="zakelijke-mededeling">
        <text:section text:name="zakelijke-mededeling-tekst_id1-3-2-1" text:style-name="zakelijke-mededeling-tekst">
          <text:section text:name="tekst_id1-3-2-1-1" text:style-name="tekst">
            <text:p text:style-name="common-al">Op 10 oktober 2022 ontvingen wij een aanvraag voor een ontheffing evenement op de N343, provinciale weg Oldenzaal - Slagharen, tussen de hectometerpunten 7.100 en 7.340. Gedeputeerde Staten hebben besloten dat de ontheffing evenementen op of aan de weg wordt verleend.</text:p>
            <text:p text:style-name="common-al">Het evenement 'Carnavalsoptocht Weerselo 2023' wordt gehouden op 18 februari 2023 van 16.00 uur tot 16.30 uur. Voor dit evenement mag de provinciale weg voor maximaal een half uur worden gestremd. De organisatie krijgt tevens een ontheffing voor het rijden met brede voertuigen. De voertuigen zijn maximaal 6 meter hoog en 3 meter breed. Ten slotte wordt er een werk aangebracht. Het gaat om het plaatsen van de gele borden met zwarte letters ter waarschuwing van het verkeer met de tekst: ‘18 februari 2022 verkeershinder tussen 16:00 uur en 16:30 uur’.</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nov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3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provinciale weg Oldenzaal - Slagharen, tussen hectometerpunten 7.100 en 7.340</meta:user-defined>
    <dc:language>nl</dc:language>
    <meta:user-defined meta:name="OVERHEIDop.locatietype/OVERHEIDop.gebiedsmarkering">Lijn</meta:user-defined>
    <meta:user-defined meta:name="DC.title">Kennisgeving besluit op ontheffing evenementen op of aan de weg, op de N343, provinciale weg Oldenzaal - Slagharen, tussen hectometerpunten 7.100 en 7.340</meta:user-defined>
    <meta:user-defined meta:name="DCTERMS.W3CDTF/DCTERMS.available">2022-11-10</meta:user-defined>
    <meta:user-defined meta:name="DCTERMS.W3CDTF/OVERHEIDop.jaargang">2022</meta:user-defined>
    <meta:user-defined meta:name="OVERHEIDop.publicationIssue">13338</meta:user-defined>
    <meta:user-defined meta:name="OVERHEIDop.PrbID/DC.identifier">prb-2022-13338</meta:user-defined>
    <meta:user-defined meta:name="OVERHEIDop.versieInformatie"/>
  </office:meta>
</office:document-meta>
</file>