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t bodembescherming Oostwal 157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jl. hebben wij een verkeerde publicatietekst geplaatst, betreft de locatie Oostwal 157, Warmenhuizen in de gemeente Schagen. </text:p>
            <text:p text:style-name="common-al">Hierbij alsnog de juiste publicatietekst.</text:p>
            <text:p text:style-name="common-al"/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Oostwal 157 te Warmenhuizen in de gemeente Schag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 november tot 15 dec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175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758 Oostwal 157, Warmenhuizen</meta:user-defined>
    <dc:language>nl</dc:language>
    <meta:user-defined meta:name="OVERHEIDop.locatietype/OVERHEIDop.gebiedsmarkering">Adres</meta:user-defined>
    <meta:user-defined meta:name="DC.title">RECTIFICATIE Wet bodembescherming Oostwal 157 te Warmenhuiz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27</meta:user-defined>
    <meta:user-defined meta:name="OVERHEIDop.PrbID/DC.identifier">prb-2022-13327</meta:user-defined>
    <meta:user-defined meta:name="OVERHEIDop.versieInformatie"/>
  </office:meta>
</office:document-meta>
</file>