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aan  SABIC Innovative Plastics BV  - wijziging maatwerkvoorschriften -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ABIC Innovative Plastics BV, gelegen aan Plasticslaan 1 te Bergen op Zoom.</text:p>
            <text:p text:style-name="common-al">10 november 2022, Tilburg.</text:p>
            <text:p text:style-name="common-al">Gedeputeerde Staten van Noord-Brabant hebben een verzoek van SABIC Innovative Plastics B.V. tot het wijzigen van de op 4 juni 2020 opgelegde maatwerkvoorschriften voor het aspect luchtemissies ontvangen. Het verzoek heeft betrekking op de inrichting gelegen aan Plasticslaan 1 te Bergen op Zoom.</text:p>
            <text:p text:style-name="common-al">Gedeputeerde Staten van Noord-Brabant maken bekend dat zij in het kader van de Wet algemene bepalingen omgevingsrecht het verzoek tot het wijzigen van maatwerkvoorschriften verlenen.</text:p>
            <text:p text:style-name="common-al">De beschikking op het wijzigen van maatwerkvoorschriften en de bijbehorende stukken liggen vanaf 11 november 2022 tot en met 23 december 2022 ter inzage bij de gemeente Bergen op Zoom.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3 dec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1011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aatwerkvoorschriften op locatie Plasticslaan 1 Bergen op Zoom</meta:user-defined>
    <dc:language>nl</dc:language>
    <meta:user-defined meta:name="OVERHEIDop.locatietype/OVERHEIDop.gebiedsmarkering">Punt</meta:user-defined>
    <meta:user-defined meta:name="DC.title">Beschikking uitgebreide procedure Wabo aan  SABIC Innovative Plastics BV  - wijziging maatwerkvoorschriften - Plasticslaan 1 te Bergen op Zoom</meta:user-defined>
    <meta:user-defined meta:name="DCTERMS.W3CDTF/DCTERMS.available">2022-11-10</meta:user-defined>
    <meta:user-defined meta:name="DCTERMS.W3CDTF/OVERHEIDop.jaargang">2022</meta:user-defined>
    <meta:user-defined meta:name="OVERHEIDop.publicationIssue">13325</meta:user-defined>
    <meta:user-defined meta:name="OVERHEIDop.PrbID/DC.identifier">prb-2022-13325</meta:user-defined>
    <meta:user-defined meta:name="OVERHEIDop.versieInformatie"/>
  </office:meta>
</office:document-meta>
</file>