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een ligplaats in en het werk op de oever van de V01, provinciale vaarweg Beukers - Steenwijk, tussen hectometerpunten 13.020 en 13.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ontvingen wij een aanvraag voor een ontheffing voor een ligplaats in een provinciale vaarweg voor de locatie in de V01, provinciale vaarweg Beukers - Steenwijk, tussen hectometerpunten 13.020 en 13.170. Gedeputeerde Staten hebben besloten dat de ontheffing wordt verleend.</text:p>
            <text:p text:style-name="common-al">De ligplaats wordt genomen voor maximaal een week met bedrijfsmatige voertuigen tussen 1 april en 1 november. Tevens wordt er een werk op de oever aangebracht; om de boten af te meren, wordt er gebruik gemaakt van afmeerpalen op de oever van de V01, provinciale vaarweg Beukers - Steenwijk, tussen hectometerpunten 13.020 en 13.170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1, provinciale vaarweg Beukers - Steenwijk, tussen hectometerpunten 13.020 en 13.170</meta:user-defined>
    <dc:language>nl</dc:language>
    <meta:user-defined meta:name="OVERHEIDop.locatietype/OVERHEIDop.gebiedsmarkering">Lijn</meta:user-defined>
    <meta:user-defined meta:name="DC.title">Kennisgeving besluit op ontheffing voor een ligplaats in en het werk op de oever van de V01, provinciale vaarweg Beukers - Steenwijk, tussen hectometerpunten 13.020 en 13.170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24</meta:user-defined>
    <meta:user-defined meta:name="OVERHEIDop.PrbID/DC.identifier">prb-2022-13324</meta:user-defined>
    <meta:user-defined meta:name="OVERHEIDop.versieInformatie"/>
  </office:meta>
</office:document-meta>
</file>