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6 september 2022 van Arcadis Nederland B.V. te Assen, namens de Provincie Noord-Brabant, een melding verslag van de deelsanering op de voormalige stortplaats Bremlaan Zuid in Oss, NB08280009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0 november 2022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8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2540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23</meta:user-defined>
    <meta:user-defined meta:name="OVERHEIDop.PrbID/DC.identifier">prb-2022-13323</meta:user-defined>
    <meta:user-defined meta:name="OVERHEIDop.versieInformatie"/>
  </office:meta>
</office:document-meta>
</file>