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Exploitatieplan Agro &amp; Food Cluster West-Brabant, 2e herzienin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aken bekend dat voor het Agro- en foodcluster West-Brabant in de gemeente Steenbergen het ontwerp 'Exploitatieplan Agro &amp; Food Cluster West-Brabant, 2e herziening', met inbegrip van bijbehorende stukken, ter inzage wordt gelegd. Het betreft de terinzagelegging op grond van artikel 6.14 juncto 6.15 Wet ruimtelijke ordening. Het exploitatieplan is het laatst door Provinciale Staten herzien bij besluit van 17 mei 2013.</text:p>
            <text:p text:style-name="tussenkopcur">Exploitatieplan Agro &amp; Food Cluster West-Brabant, 2e herziening</text:p>
            <text:p text:style-name="common-al">In het 'Exploitatieplan Agro &amp; Food Cluster West-Brabant, 2e herziening' zijn onder meer de werkelijke kosten en gerealiseerde exploitatiebijdragen opgenomen, de ramingen van de kosten en opbrengsten zijn naar voortschrijdend inzicht geactualiseerd en de parameters voor het bepalen van de rente- en indexatie-invloeden zijn aangepast.</text:p>
            <text:p text:style-name="tussenkopcur">Terinzagelegging</text:p>
            <text:p text:style-name="common-al">Het ontwerp 'Exploitatieplan Agro &amp; Food Cluster West-Brabant, 2e herzienning', met inbegrip van bijbehorende stukken ligt met ingang van donderdag 10 november 2022 gedurende zes weken (dus tot en met woensdag 21 december 2022) voor iedereen ter inzage in het provinciehuis, Brabantlaan 1 te 's-Hertogenbosch. Openingstijden: maandag tot en met vrijdag van 08.00 uur tot 17.00 uur.</text:p>
            <text:p text:style-name="common-al">Het ontwerp 'Exploitatieplan Agro &amp; Food Cluster West-Brabant, 2e herziening' met inbegrip van bijbehorende stukken, kan langs electronische weg worden geraadpleegd:</text:p>
            <text:list text:style-name="id1-3-2-1-1-7">
              <text:list-item text:style-override="id1-3-2-1-1-7-1">
                <text:number>1.</text:number>
                <text:p text:style-name="al">Op de provinciale website via de <text:a xlink:href="https://noord-brabant.tercera-ro.nl/MapViewer/Default.aspx?id=NLIMRO9930expipAFC2eherz-on01" xlink:type="simple">Brabantse ruimtelijke plannenviewer</text:a>;</text:p>
              </text:list-item>
              <text:list-item text:style-override="id1-3-2-1-1-7-2">
                <text:number>2.</text:number>
                <text:p text:style-name="al">En op de landelijke website <text:a xlink:href="https://www.ruimtelijkeplannen.nl/?planidn=NL.IMRO.9930.expipAFC2eherz-on01" xlink:type="simple">www.ruimtelijkeplannen.nl</text:a> met het indentificatienummer: </text:p>
                <text:p text:style-name="al">NL.IMRO.9930.expipAFC2eherz-on01.</text:p>
              </text:list-item>
            </text:list>
            <text:p text:style-name="tussenkopcur">Reageren </text:p>
            <text:p text:style-name="common-al">Gedurende de hiervoor vermelde termijn van de terinzagelegging kunnen belanghebbende een zienswijze geven op het ontwerp 'Exploitatieplan Agro &amp; Food Cluster West-Brabant, 2e herziening'. </text:p>
            <text:p text:style-name="last-al">Een zienswijze kan op de volgende manieren ingediend worden:</text:p>
            <text:list text:style-name="id1-3-2-1-1-11">
              <text:list-item text:style-override="id1-3-2-1-1-11-1">
                <text:number>1.</text:number>
                <text:p text:style-name="al">Schriftelijk bij Provinciale Staten van Noord-Brabant, Postbus 90151, 5200 MC -s-Hertogenbosch onder vermelding van Zienswijze ‘Exploitatieplan Agro &amp; Food Cluster West-Brabant, 2e herziening’, case C2305026;</text:p>
              </text:list-item>
              <text:list-item text:style-override="id1-3-2-1-1-11-2">
                <text:number>2.</text:number>
                <text:p text:style-name="al">Mondeling, op werkdagen tijdens de openingstijden van het provinciehuis. U kunt hiervoor een afspraak maken bij de heer W. (William) Kon, telefoonnummer +316 555 23 9 23).</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s-Hertogenbosch,</text:span>
            <text:span text:style-name="datum">9 november 2022</text:span>
          </text:p>
          </text:section>
          <text:section text:name="ondertekening_id1-3-2-2-2">
            <text:p><text:span text:style-name="functie">Gedeputeerde Staten van Noord-Brabant,</text:span></text:p>
          </text:section>
          <text:section text:name="ondertekening_id1-3-2-2-3">
            <text:p><text:span text:style-name="functie">De voorzitter,</text:span></text:p>
            <text:p><text:span text:style-name="ondertekening_naam">
            <text:span text:style-name="voornaam">mr. I.R. </text:span>
            <text:span text:style-name="achternaam">Adema</text:span>
          </text:span></text:p>
          </text:section>
          <text:section text:name="ondertekening_id1-3-2-2-4">
            <text:p><text:span text:style-name="functie">de secretaris,</text:span></text:p>
            <text:p><text:span text:style-name="ondertekening_naam">
            <text:span text:style-name="voornaam">drs. P.J.</text:span>
            <text:span text:style-name="achternaam">Buijtel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318</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318</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318</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Provincie/DC.creator">Noord-Brabant</meta:user-defined>
    <meta:user-defined meta:name="OVERHEID.Informatietype/DC.type">officiële publicatie</meta:user-defined>
    <meta:user-defined meta:name="OVERHEIDop.Rubriek/DC.type">ruimtelijk plan of omgevingsdocument</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imtelijkplan/OVERHEIDop.bekendmakingBetreffendePlan">NL.IMRO.9930.expipAFC2eherz-on01</meta:user-defined>
    <meta:user-defined meta:name="OVERHEIDop.Plansoort/OVERHEIDop.plansoort">provinciale omgevingsverordening</meta:user-defined>
    <dc:language>nl</dc:language>
    <meta:user-defined meta:name="OVERHEIDop.locatietype/OVERHEIDop.gebiedsmarkering">Vlak</meta:user-defined>
    <meta:user-defined meta:name="DC.title">Ontwerp 'Exploitatieplan Agro &amp; Food Cluster West-Brabant, 2e herziening'</meta:user-defined>
    <meta:user-defined meta:name="OVERHEIDop.datumEindeReactietermijn">2022-12-21</meta:user-defined>
    <meta:user-defined meta:name="OVERHEIDop.terinzageleggingBG">https://noord-brabant.tercera-ro.nl/MapViewer/Default.aspx?id=NLIMRO9930expipAFC2eherz-on01</meta:user-defined>
    <meta:user-defined meta:name="DCTERMS.W3CDTF/DCTERMS.available">2022-11-09</meta:user-defined>
    <meta:user-defined meta:name="DCTERMS.W3CDTF/OVERHEIDop.jaargang">2022</meta:user-defined>
    <meta:user-defined meta:name="OVERHEIDop.publicationIssue">13318</meta:user-defined>
    <meta:user-defined meta:name="OVERHEIDop.PrbID/DC.identifier">prb-2022-13318</meta:user-defined>
    <meta:user-defined meta:name="OVERHEIDop.versieInformatie"/>
  </office:meta>
</office:document-meta>
</file>