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1 november 2022 De Berckt 1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De Berckt 1, 5991 PD Baarlo</text:p>
            <text:p text:style-name="common-al">Datum: 11 november 2022</text:p>
            <text:p text:style-name="common-al">Zaaknummer: 2022-059912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31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melding vuurwerk d.d. 11 november 2022 De Berckt 1 te Baarlo</meta:user-defined>
    <meta:user-defined meta:name="DCTERMS.W3CDTF/DCTERMS.available">2022-11-09</meta:user-defined>
    <meta:user-defined meta:name="OVERHEIDop.externeBijlage">7-11-2022 Beoordeling melding vuurwerk - 2022-0...|exb-2022-61823</meta:user-defined>
    <meta:user-defined meta:name="DCTERMS.W3CDTF/OVERHEIDop.jaargang">2022</meta:user-defined>
    <meta:user-defined meta:name="OVERHEIDop.publicationIssue">13317</meta:user-defined>
    <meta:user-defined meta:name="OVERHEIDop.PrbID/DC.identifier">prb-2022-13317</meta:user-defined>
    <meta:user-defined meta:name="OVERHEIDop.versieInformatie"/>
  </office:meta>
</office:document-meta>
</file>