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inc., Deimosweg 2 t/m 12 (even) en 16 t/m 40 (even), Mercuriuslaan 49 t/m 63 (oneven) en 67, en Reguluspad 4, 8 en 12 t/m 20 (even), postcodegebied 5632 te Eindhoven, Z/1797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november 2022 een ontheffing ingevolge artikel 3.8, eerste lid, van de Wet natuurbescherming hebben <text:span text:style-name="nadrukvet">verleend</text:span> (kenmerk: Z/179744 -338882) aan Stichting Wooninc., Winston Churchillaan 87, 5623 KW Eindhoven, voor het uitvoeren van renovatiewerkzaamheden aan de woningen gelegen aan de straten Deimosweg 2 t/m 12 (even) en 16 t/m 40 (even), Mercuriuslaan 49 t/m 63 (oneven) en 67, en Reguluspad 4, 8 en 12 t/m 20 (even), postcodegebied 5632 te Eindhoven. De ontheffing is geldig voor de periode tot en met 1 augustus 2023. </text:p>
            <text:p text:style-name="common-al">De aanvraag, het besluit en de bijbehorende stukken liggen vanaf 9 november 2022 tot en met 20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9744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74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oninc., Deimosweg 2 t/m 12 (even) en 16 t/m 40 (even), Mercuriuslaan 49 t/m 63 (oneven) en 67, en Reguluspad 4, 8 en 12 t/m 20 (even), postcodegebied 5632 te Eindhoven, Z/179744</meta:user-defined>
    <meta:user-defined meta:name="DCTERMS.W3CDTF/DCTERMS.available">2022-11-09</meta:user-defined>
    <meta:user-defined meta:name="DCTERMS.W3CDTF/OVERHEIDop.jaargang">2022</meta:user-defined>
    <meta:user-defined meta:name="OVERHEIDop.publicationIssue">13315</meta:user-defined>
    <meta:user-defined meta:name="OVERHEIDop.PrbID/DC.identifier">prb-2022-13315</meta:user-defined>
    <meta:user-defined meta:name="OVERHEIDop.versieInformatie"/>
  </office:meta>
</office:document-meta>
</file>