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tot wijziging van de vergunning ingevolge de Ontgrondingenw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Waalwijk een aanvraag om een wijziging van een reeds eerder afgegeven vergunning, d.d. 7 september 2020 met nummer Z.1730341 / D.610626, ingevolge de Ontgrondingenwet ontvangen. </text:p>
            <text:p text:style-name="common-al">De aanvraag heeft betrekking op het project Haven 8 oost Waalwijk, op de percelen kadastraal bekend, gemeente Waalwijk, sectie K, nummers 129, 134, 149, t/m 156, 165, 166, 167, 168, 195, 197, 199 t/m 207, 1140, 1139, 1121, 209, 227, 235 t/m 240, 242, 672, 673, 698, 699, 708 en 709.</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voor de aanvraag om wijziging van de vergunning verlenen.</text:p>
            <text:p text:style-name="common-al">
            <text:span text:style-name="nadrukvet">Wat houdt het project in?</text:span>
          </text:p>
            <text:p text:style-name="common-al">Het ontgrondingsproject heeft betrekking op de aanleg van sloten en waterpartijen (retentievoorzieningen) ten behoeve van de opvang van regenwater afkomstig van het nieuwe industrieterrein.</text:p>
            <text:p text:style-name="common-al">Het voorliggende verzoek betreft:</text:p>
            <text:p text:style-name="common-al"/>
            <text:list text:style-name="id1-3-2-1-1-9">
              <text:list-item text:style-override="id1-3-2-1-1-9-1">
                <text:number>1.</text:number>
                <text:p text:style-name="al">verlenging van de termijn waarbinnen de ontgrondings- en inrichtingswerkzaamheden moeten worden uitgevoerd van 31 december 2022 naar 31 augustus 2025;</text:p>
              </text:list-item>
              <text:list-item text:style-override="id1-3-2-1-1-9-2">
                <text:number>2.</text:number>
                <text:p text:style-name="al">Wijziging van de technische tekeningen in verband met het niet doorgaan van elders geplande retentievoorzieningen.</text:p>
              </text:list-item>
            </text:list>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op 10 november 2022 ter inzage bij de gemeente Waalwijk. Voor locatie, dagen en tijdstippen waarop u de stukken in kunt zien, verwijzen wij naar de website van de gemeente. </text:p>
            <text:p text:style-name="common-al">Het is ook mogelijk om de stukken in te zien bij de Omgevingsdienst Zuidoost-Brabant, Wal 28 in Eindhoven. U kunt daarover contact opnemen met de heer F. Leenheers, telefoonnummer (088) 3690 457. Vanaf het moment dat de stukken ter inzage liggen, kunt u de beschikking inzien via “www.brabant.nl/loket/verleende-vergunningen”. </text:p>
            <text:p text:style-name="common-al">
            <text:span text:style-name="nadrukvet">Wanneer, door wie en hoe kan bezwaar worden ingesteld?</text:span>
          </text:p>
            <text:p text:style-name="common-al">Als u, als belanghebbende, het niet eens bent met dit besluit kunt u een bezwaar indienen. Dit kan tot en met 20 december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last-al">Aan deze procedure is het kenmerk Z-2022-001769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2</text:span>
            <text:span text:style-name="datum"/>
          </text:p>
          </text:section>
          <text:section text:name="ondertekening_id1-3-2-2-2">
            <text:p><text:span text:style-name="functie">Omgevingsf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769</meta:user-defined>
    <dc:language>nl</dc:language>
    <meta:user-defined meta:name="OVERHEIDop.locatietype/OVERHEIDop.gebiedsmarkering">Woonplaats</meta:user-defined>
    <meta:user-defined meta:name="DC.title">Kennisgeving beschikking tot wijziging van de vergunning ingevolge de Ontgrondingenwet</meta:user-defined>
    <meta:user-defined meta:name="DCTERMS.W3CDTF/DCTERMS.available">2022-11-09</meta:user-defined>
    <meta:user-defined meta:name="DCTERMS.W3CDTF/OVERHEIDop.jaargang">2022</meta:user-defined>
    <meta:user-defined meta:name="OVERHEIDop.publicationIssue">13310</meta:user-defined>
    <meta:user-defined meta:name="OVERHEIDop.PrbID/DC.identifier">prb-2022-13310</meta:user-defined>
    <meta:user-defined meta:name="OVERHEIDop.versieInformatie"/>
  </office:meta>
</office:document-meta>
</file>