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alborgh Bouwontwikkeling v.o.f., Akkerlanen te Waalwijk, Z/151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februari 2022 een verzoek tot ontheffing ingevolge artikel 3.10, tweede lid, van de Wet natuurbescherming hebben <text:span text:style-name="nadrukondlijn">afgewezen</text:span> (kenmerk: Z/151299-303409) aan Waalborgh Bouwontwikkeling v.o.f., Professor Cobbenhagenlaan 105, 5037 DB, Tilburg voor de bouw van circa 200 woningen aan de Akkerlaan, Drunenseweg en Vijverlaan, postcodegebied 5143 CX te Waalwijk.</text:p>
            <text:p text:style-name="common-al">De aanvraag, het besluit en de bijbehorende stukken liggen vanaf 4 februari 2022 tot en met 17 maart 2022 6 weken <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1299 gekoppeld. Wij verzoeken u bij correspondentie dit kenmerk te vermelden.</text:p>
            <text:p text:style-name="common-al">'s-Hertogenbosch,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29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aalborgh Bouwontwikkeling v.o.f., Akkerlanen te Waalwijk, Z/151299</meta:user-defined>
    <meta:user-defined meta:name="DCTERMS.W3CDTF/DCTERMS.available">2022-02-04</meta:user-defined>
    <meta:user-defined meta:name="DCTERMS.W3CDTF/OVERHEIDop.jaargang">2022</meta:user-defined>
    <meta:user-defined meta:name="OVERHEIDop.publicationIssue">1331</meta:user-defined>
    <meta:user-defined meta:name="OVERHEIDop.PrbID/DC.identifier">prb-2022-1331</meta:user-defined>
    <meta:user-defined meta:name="OVERHEIDop.versieInformatie"/>
  </office:meta>
</office:document-meta>
</file>