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slopen van de bebouwing, het bouwrijp maken van het terrein en het realiseren van nieuwbouw aan de Glipper-Dreef 199B te Heem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en 3.10 van de Wet natuurbescherming een ontheffing verleend aan Vastgoedontwikkelaar Borghese Real Estate voor het slopen van de bebouwing, het bouwrijp maken van het terrein en het realiseren van nieuwbouw aan de Glipper-Dreef 199B te Heemstede. De aanvraag ziet toe op de gewone dwergvleermuis, de bunzing, de hermelijn en de wezel.</text:p>
            <text:p text:style-name="common-al">De aanvraag, het besluit en de bijbehorende stukken (zaaknummer OD.36032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03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0329</meta:user-defined>
    <dc:language>nl</dc:language>
    <meta:user-defined meta:name="OVERHEIDop.locatietype/OVERHEIDop.gebiedsmarkering">Adres</meta:user-defined>
    <meta:user-defined meta:name="DC.title">Wet natuurbescherming Ontheffing voor het slopen van de bebouwing, het bouwrijp maken van het terrein en het realiseren van nieuwbouw aan de Glipper-Dreef 199B te Heemstede</meta:user-defined>
    <meta:user-defined meta:name="DCTERMS.W3CDTF/DCTERMS.available">2022-11-09</meta:user-defined>
    <meta:user-defined meta:name="DCTERMS.W3CDTF/OVERHEIDop.jaargang">2022</meta:user-defined>
    <meta:user-defined meta:name="OVERHEIDop.externeBijlage">Ontheffing|exb-2022-61768</meta:user-defined>
    <meta:user-defined meta:name="OVERHEIDop.publicationIssue">13309</meta:user-defined>
    <meta:user-defined meta:name="OVERHEIDop.PrbID/DC.identifier">prb-2022-13309</meta:user-defined>
    <meta:user-defined meta:name="OVERHEIDop.versieInformatie"/>
  </office:meta>
</office:document-meta>
</file>