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alks Varkenshouderij BV, Peelstraat 4b, 6 en 15, 5446 PJ te Wanroij, Z/160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februari 2022 in het kader van de Wet natuurbescherming een besluit nemen op een verzoek tot het gedeeltelijk intrekken van een Wet natuurbeschermingsvergunning.</text:p>
            <text:p text:style-name="common-al">Het betreft de gedeeltelijke intrekking van de vergunning (kenmerk: C2101443/3590956) d.d. 14 mei 2014 voor het project van Schalks Varkenshouderij BV, gevestigd aan de Peelstraat 6, 5446 PJ te Wanroij, voor de veehouderij gelegen aan de Peelstraat 4b, 6 en 15, 5446 PJ te Wanroij, in de gemeente Land van Cuijk. </text:p>
            <text:p text:style-name="common-al">Het verzoek, het besluit en de bijbehorende stukken liggen vanaf 4 februari 2022 tot en met 17 maart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6 maart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0269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02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chalks Varkenshouderij BV, Peelstraat 4b, 6 en 15, 5446 PJ te Wanroij, Z/160269</meta:user-defined>
    <meta:user-defined meta:name="DCTERMS.W3CDTF/DCTERMS.available">2022-02-04</meta:user-defined>
    <meta:user-defined meta:name="DCTERMS.W3CDTF/OVERHEIDop.jaargang">2022</meta:user-defined>
    <meta:user-defined meta:name="OVERHEIDop.publicationIssue">1330</meta:user-defined>
    <meta:user-defined meta:name="OVERHEIDop.PrbID/DC.identifier">prb-2022-1330</meta:user-defined>
    <meta:user-defined meta:name="OVERHEIDop.versieInformatie"/>
  </office:meta>
</office:document-meta>
</file>