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Zandwinning Ubbena te Ubb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4 november 2021 een actualiserend onderzoek hebben ontvangen van de Regionale Uitvoeringsdienst Drenthe.</text:p>
            <text:p text:style-name="common-al">Het betreft de locatie Zandwinning Ubbena te Ubbena, gemeente Assen.</text:p>
            <text:p text:style-name="common-al">Uit het onderzoek blijkt dat spoedige sanering van de aanwezige ernstige bodemverontreiniging niet noodzakelijk is.</text:p>
            <text:p text:style-name="common-al">In het kader van de artikel 37 van de Wet bodembescherming hebben Gedeputeerde Staten van Drenthe dat ook vastgesteld.</text:p>
            <text:p text:style-name="common-al">Belanghebbenden hebben tot en met 26 januari 2022 de gelegenheid om zienswijzen in te dienen bij Gedeputeerde Staten van Drenthe, Postbus 122, 9400 AC Assen.</text:p>
            <text:p text:style-name="common-al">Het onderzoeksrapport ligt van 12 januari 2022 tot en met 26 januari 2022 ter inzage bij:</text:p>
            <text:list text:style-name="id1-3-2-1-1-7">
              <text:list-item text:style-override="id1-3-2-1-1-7-1">
                <text:number>•</text:number>
                <text:p text:style-name="al">de provincie Drenthe, Westerbrink 1 te Assen op werkdagen van 8.30 uur tot 17.00 uur;</text:p>
              </text:list-item>
              <text:list-item text:style-override="id1-3-2-1-1-7-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odemsanering; locatie Zandwinning Ubbena te Ubbena</meta:user-defined>
    <meta:user-defined meta:name="OVERHEIDop.datumEindeReactietermijn">2022-01-26</meta:user-defined>
    <meta:user-defined meta:name="OVERHEIDop.TilID/OVERHEIDop.terinzageleggingOP">til-2022-28</meta:user-defined>
    <meta:user-defined meta:name="DCTERMS.W3CDTF/DCTERMS.available">2022-01-11</meta:user-defined>
    <meta:user-defined meta:name="DCTERMS.W3CDTF/OVERHEIDop.jaargang">2022</meta:user-defined>
    <meta:user-defined meta:name="OVERHEIDop.publicationIssue">133</meta:user-defined>
    <meta:user-defined meta:name="OVERHEIDop.PrbID/DC.identifier">prb-2022-133</meta:user-defined>
    <meta:user-defined meta:name="OVERHEIDop.versieInformatie"/>
  </office:meta>
</office:document-meta>
</file>