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Wet algemene bepalingen omgevingsrecht, Eerste Stationsstraat 186 te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heeft op 5 oktober 2022 een aanvraag voor een omgevingsvergunning ontvangen voor het milieuneutraal wijzigen van een inrichting m.b.t. het renoveren van het oude tanktaplokaal en plaatsing nieuwe ultra high temperature installaties. De locatie betreft <text:span text:style-name="nadrukvet">Eerste Stationsstraat 186, 2712HM te Zoetermeer</text:span> (zaaknummer <text:span text:style-name="nadrukvet">01045414</text:span>).</text:p>
            <text:p text:style-name="common-al">Omgevingsdienst Haaglanden maakt namens Gedeputeerde Staten van Zuid-Holland bekend dat is besloten de beslistermijn met toepassing van artikel 3.9 tweede lid van de Wet algemene bepalingen omgevingsrecht met zes weken te verleng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De mededel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299</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99</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99</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nging beslistermijn Wet algemene bepalingen omgevingsrecht, Eerste Stationsstraat 186 te Zoetermeer</meta:user-defined>
    <meta:user-defined meta:name="DCTERMS.W3CDTF/DCTERMS.available">2022-11-09</meta:user-defined>
    <meta:user-defined meta:name="DCTERMS.W3CDTF/OVERHEIDop.jaargang">2022</meta:user-defined>
    <meta:user-defined meta:name="OVERHEIDop.publicationIssue">13299</meta:user-defined>
    <meta:user-defined meta:name="OVERHEIDop.PrbID/DC.identifier">prb-2022-13299</meta:user-defined>
    <meta:user-defined meta:name="OVERHEIDop.versieInformatie"/>
  </office:meta>
</office:document-meta>
</file>