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enneT TSO B.V., Tracé Woensdrecht-Bergen op Zoom, Z/147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februari 2022 een ontheffing ingevolge artikel 3.10, van de Wet natuurbescherming hebben verleend (kenmerk: Z/147536-297211) aan TenneT TSO B.V., Utrechtseweg 310 M01, 6812 AR te Arnhem voor de aanleg van een nieuwe 150kV-verbinding aan het tracé Woensdrecht-Bergen op Zoom, aan de zuid- en westzijde van Bergen op Zoom in de gemeente Bergen op Zoom. De ontheffing is geldig voor de periode tot en met 31 december 2025. </text:p>
            <text:p text:style-name="common-al">De aanvraag, het besluit en de bijbehorende stukken liggen 4 februari 2022 tot en met 17 maart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7536 gekoppeld. Wij verzoeken u bij correspondentie dit kenmerk te vermelden.</text:p>
            <text:p text:style-name="common-al">'s-Hertogenbosch,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7536 </meta:user-defined>
    <dc:language>nl</dc:language>
    <meta:user-defined meta:name="OVERHEIDop.locatietype/OVERHEIDop.gebiedsmarkering">Woonplaats</meta:user-defined>
    <meta:user-defined meta:name="OVERHEIDop.locatietype/OVERHEIDop.gebiedsmarkering">Woonplaats</meta:user-defined>
    <meta:user-defined meta:name="DC.title">KENNISGEVING WET NATUURBESCHERMING, TenneT TSO B.V., Tracé Woensdrecht-Bergen op Zoom, Z/147536</meta:user-defined>
    <meta:user-defined meta:name="DCTERMS.W3CDTF/DCTERMS.available">2022-02-04</meta:user-defined>
    <meta:user-defined meta:name="DCTERMS.W3CDTF/OVERHEIDop.jaargang">2022</meta:user-defined>
    <meta:user-defined meta:name="OVERHEIDop.publicationIssue">1329</meta:user-defined>
    <meta:user-defined meta:name="OVERHEIDop.PrbID/DC.identifier">prb-2022-1329</meta:user-defined>
    <meta:user-defined meta:name="OVERHEIDop.versieInformatie"/>
  </office:meta>
</office:document-meta>
</file>