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IJsselmeerlaan 20 a, Weesp - Abbott Healthcare Products B.V. - Het innemen van slib van derden ten behoeve van het functioneren van de AWZ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anderen van de aan de C.J. van Houtenlaan 36 te Weesp gelegen inrichting van Abbott Healthcare Products B.V. </text:p>
            <text:p text:style-name="common-al">De verandering betreft de mogelijkheid om (incidenteel) zuiveringsslib afkomstig van de rioolwaterzuiveringsinstallatie in te nemen en in te brengen in de eigen afvalwaterzuiveringsinstallatie (AWZI) teneinde in voorkomende gevallen de werking van de AWZI te stabiliseren. </text:p>
            <text:p text:style-name="common-al">Bijgevolg is er sprake van inname van buiten de inrichting afkomstige afvalstoffen.</text:p>
            <text:p text:style-name="common-al"> Zaaknummer: 11177987 </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gemeente Weesp, Nieuwstraat 70a te Weesp.</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6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8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8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8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5625</meta:user-defined>
    <meta:user-defined meta:name="DCTERMS.abstract">Bekendmaking van Provincie Noord-Holland</meta:user-defined>
    <dc:language>nl</dc:language>
    <meta:user-defined meta:name="OVERHEIDop.locatietype/OVERHEIDop.gebiedsmarkering">Punt</meta:user-defined>
    <meta:user-defined meta:name="DC.title">Ontwerpbesluit - IJsselmeerlaan 20 a, Weesp - Abbott Healthcare Products B.V. - Het innemen van slib van derden ten behoeve van het functioneren van de AWZI</meta:user-defined>
    <meta:user-defined meta:name="OVERHEIDop.datumEindeReactietermijn">2022-12-22</meta:user-defined>
    <meta:user-defined meta:name="OVERHEIDop.terinzageleggingBG">https://mozardloket.odnzkg.nl/mozard/!suite42.scherm1260?mObj=1305625</meta:user-defined>
    <meta:user-defined meta:name="DCTERMS.W3CDTF/DCTERMS.available">2022-11-09</meta:user-defined>
    <meta:user-defined meta:name="DCTERMS.W3CDTF/OVERHEIDop.jaargang">2022</meta:user-defined>
    <meta:user-defined meta:name="OVERHEIDop.publicationIssue">13287</meta:user-defined>
    <meta:user-defined meta:name="OVERHEIDop.PrbID/DC.identifier">prb-2022-13287</meta:user-defined>
    <meta:user-defined meta:name="OVERHEIDop.versieInformatie"/>
  </office:meta>
</office:document-meta>
</file>