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aan V.O.F. Paardenhouderij Jorissen in Simpel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V.O.F. Paardenhouderij Jorissen (gevestigd te Simpelveld) een gedeelte van het volgende perceel:</text:p>
            <text:p text:style-name="al"/>
            <text:p text:style-name="al"/>
            <text:p text:style-name="al">Gemeente Simpelveld, sectie M, nummer 566, gedeeltelijk groot 0.14.65 ha</text:p>
            <text:p text:style-name="al">De grond maakt onderdeel uit van het wegperceel, zijnde de berm, van de provinciale weg N281. De afstand van de betreffende grond tot de weg is dermate groot dat de grond geen relevante functie heeft voor het functioneren van de weg, en is niet zelfstandig te gebruiken. V.O.F. Paardenhouderij Jorissen is de enige aangrenzende eigenaar van betreffende grond. Op basis van voornoemde punten meent de Provincie Limburg dat V.O.F. Paardenhouderij Jorissen als enige serieuze gegadigde in aanmerking komt voor de overdracht van bovenstaande percelen.</text:p>
            <text:p text:style-name="al"/>
            <text:p text:style-name="al">De Provincie Limburg gaat 20 dagen na de datum van deze publicatie over tot het verkopen en leveren van bovengenoemde grond aan V.O.F. Paardenhouderij Jorissen. Andere partijen die eveneens menen als serieuze gegadigde in aanmerking te komen, kunnen zich binnen 20 dagen na datum van deze publicatie gemotiveerd melden bij de Provincie Limburg. Dit kan door het versturen van een e-mail aan vastgoedbeheer@prvlimburg.nl, onder vermelding van: ‘Perceel Simpelveld M 566’.</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aan V.O.F. Paardenhouderij Jorissen in Simpelveld</meta:user-defined>
    <meta:user-defined meta:name="DCTERMS.W3CDTF/DCTERMS.available">2022-11-09</meta:user-defined>
    <meta:user-defined meta:name="DCTERMS.W3CDTF/OVERHEIDop.jaargang">2022</meta:user-defined>
    <meta:user-defined meta:name="OVERHEIDop.publicationIssue">13283</meta:user-defined>
    <meta:user-defined meta:name="OVERHEIDop.PrbID/DC.identifier">prb-2022-13283</meta:user-defined>
    <meta:user-defined meta:name="OVERHEIDop.versieInformatie"/>
  </office:meta>
</office:document-meta>
</file>