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trekken omgevingsvergunning Zesde Tochtweg 1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oktober 2022 een aanvraag ontvangen om een omgevingsvergunning in te trekken. Dit betreft het bouwen van een biomassacentrale (intrekken vergunning) ter plaatse van de Zesde Tochtweg 11 in Waddinxveen. De aanvraag is geregistreerd onder kenmerk 2022271764.</text:p>
            <text:p text:style-name="common-al"/>
            <text:p text:style-name="common-al">
            <text:span text:style-name="nadrukvet">Procedure</text:span>
          </text:p>
            <text:p text:style-name="common-al">De aanvraag zal worden behandeld volgens de reguliere procedure. Nadat de aanvraag is beoordeeld neemt de ODMH namens de Provincie Zuid-Hollan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7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7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7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aanvraag intrekken omgevingsvergunning Zesde Tochtweg 11 in Waddinxveen</meta:user-defined>
    <meta:user-defined meta:name="DCTERMS.W3CDTF/DCTERMS.available">2022-11-09</meta:user-defined>
    <meta:user-defined meta:name="DCTERMS.W3CDTF/OVERHEIDop.jaargang">2022</meta:user-defined>
    <meta:user-defined meta:name="OVERHEIDop.publicationIssue">13279</meta:user-defined>
    <meta:user-defined meta:name="OVERHEIDop.PrbID/DC.identifier">prb-2022-13279</meta:user-defined>
    <meta:user-defined meta:name="OVERHEIDop.versieInformatie"/>
  </office:meta>
</office:document-meta>
</file>