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nieuwe boor, in het ovenhuis voor het aftappen van ijzer t.b.v. d renovatie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boor, in het ovenhuis voor het aftappen van ijzer t.b.v. d renovatie HO6. Ontvangstdatum aanvraag: 01-11-2022 Aanvrager: Tata Steel IJmuiden B.V. Zaaknummer: 116191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6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nieuwe boor, in het ovenhuis voor het aftappen van ijzer t.b.v. d renovatie HO6</meta:user-defined>
    <meta:user-defined meta:name="DCTERMS.W3CDTF/DCTERMS.available">2022-11-09</meta:user-defined>
    <meta:user-defined meta:name="DCTERMS.W3CDTF/OVERHEIDop.jaargang">2022</meta:user-defined>
    <meta:user-defined meta:name="OVERHEIDop.publicationIssue">13276</meta:user-defined>
    <meta:user-defined meta:name="OVERHEIDop.PrbID/DC.identifier">prb-2022-13276</meta:user-defined>
    <meta:user-defined meta:name="OVERHEIDop.versieInformatie"/>
  </office:meta>
</office:document-meta>
</file>