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obian Chemicals B.V.  1745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obian Chemicals B.V. </text:p>
            <text:p text:style-name="common-al">Locatie  : Welplaatweg 12, 3197 KS Botlek Rotterdam</text:p>
            <text:p text:style-name="common-al">Activiteit  : Milieuneutraal wijzigen</text:p>
            <text:p text:style-name="common-al">Voor   : De levering gasvormig chloor aan Shin-Etsu en het incidenteel verwerken van gasvormig </text:p>
            <text:p text:style-name="common-al">  chloor bij het chloor vrijmaken van de chloorgasleiding van Shin-Etsu (toevoer HTDC)</text:p>
            <text:p text:style-name="common-al">Aanvraagdatum : 26 oktober 2022</text:p>
            <text:p text:style-name="common-al">Verzenddatum : 3 november 2022</text:p>
            <text:p text:style-name="common-al">OLO nummer : 7301357</text:p>
            <text:p text:style-name="common-al">Zaaknummer : 17455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4550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Nobian Chemicals B.V.  1745503</meta:user-defined>
    <meta:user-defined meta:name="DCTERMS.W3CDTF/DCTERMS.available">2022-11-09</meta:user-defined>
    <meta:user-defined meta:name="DCTERMS.W3CDTF/OVERHEIDop.jaargang">2022</meta:user-defined>
    <meta:user-defined meta:name="OVERHEIDop.externeBijlage">Verlengingsbesluit Nobian|exb-2022-61689</meta:user-defined>
    <meta:user-defined meta:name="OVERHEIDop.publicationIssue">13272</meta:user-defined>
    <meta:user-defined meta:name="OVERHEIDop.PrbID/DC.identifier">prb-2022-13272</meta:user-defined>
    <meta:user-defined meta:name="OVERHEIDop.versieInformatie"/>
  </office:meta>
</office:document-meta>
</file>