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TTR B.V. 1666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TTR B.V.</text:p>
            <text:p text:style-name="common-al">Locatie  : Torontostraat 19, 3197 KN Botlek Rotterdam</text:p>
            <text:p text:style-name="common-al">Activiteit  : Bouwen</text:p>
            <text:p text:style-name="common-al">Voor   : Het geschikt maken van tank 205 en 206 voor de opslag van Carbon Black Oil en Cracked </text:p>
            <text:p text:style-name="common-al">  Distillate</text:p>
            <text:p text:style-name="common-al">Aanvraagdatum : 15 september 2022</text:p>
            <text:p text:style-name="common-al">Verzenddatum : 3 november 2022</text:p>
            <text:p text:style-name="common-al">OLO nummer : 6776427</text:p>
            <text:p text:style-name="common-al">Zaaknummer : 16665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27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6653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Vopak Terminal TTR B.V. 1666539</meta:user-defined>
    <meta:user-defined meta:name="DCTERMS.W3CDTF/DCTERMS.available">2022-11-09</meta:user-defined>
    <meta:user-defined meta:name="DCTERMS.W3CDTF/OVERHEIDop.jaargang">2022</meta:user-defined>
    <meta:user-defined meta:name="OVERHEIDop.externeBijlage">Verlengingsbesluit Vopak Terminal TTR B.V.|exb-2022-61688</meta:user-defined>
    <meta:user-defined meta:name="OVERHEIDop.publicationIssue">13270</meta:user-defined>
    <meta:user-defined meta:name="OVERHEIDop.PrbID/DC.identifier">prb-2022-13270</meta:user-defined>
    <meta:user-defined meta:name="OVERHEIDop.versieInformatie"/>
  </office:meta>
</office:document-meta>
</file>