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ILIEUVERENIGING LAND VAN CUIJK, MEISEVOORT 5, 5438 NK TE GASSEL, Z/177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5.4 van de Wet natuurbescherming een besluit te nemen op een verzoek voor een intrekking van de Wet natuurbeschermingsvergunning.</text:p>
            <text:p text:style-name="common-al">Het verzoek betreft een intrekking van de Wet natuurbeschermingsvergunning, zoals verleend op 16 oktober 2014 (kenmerk: C2066253/3680939), aan de Meisevoort 5, 5438 NK te Gassel, in de gemeente Land van Cuijk.</text:p>
            <text:p text:style-name="common-al">Het ontwerpbesluit en de bijbehorende stukken zijn vanaf 9 november 2022 tot en met 20 december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0 december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7205 gekoppeld. U dient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6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6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6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7205</meta:user-defined>
    <dc:language>nl</dc:language>
    <meta:user-defined meta:name="OVERHEIDop.locatietype/OVERHEIDop.gebiedsmarkering">Adres</meta:user-defined>
    <meta:user-defined meta:name="DC.title">Kennisgeving Wet natuurbescherming, MILIEUVERENIGING LAND VAN CUIJK, MEISEVOORT 5, 5438 NK TE GASSEL, Z/177205</meta:user-defined>
    <meta:user-defined meta:name="DCTERMS.W3CDTF/DCTERMS.available">2022-11-09</meta:user-defined>
    <meta:user-defined meta:name="DCTERMS.W3CDTF/OVERHEIDop.jaargang">2022</meta:user-defined>
    <meta:user-defined meta:name="OVERHEIDop.publicationIssue">13269</meta:user-defined>
    <meta:user-defined meta:name="OVERHEIDop.PrbID/DC.identifier">prb-2022-13269</meta:user-defined>
    <meta:user-defined meta:name="OVERHEIDop.versieInformatie"/>
  </office:meta>
</office:document-meta>
</file>