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0 september 2022 van Stantec B.V. te Arnhem, namens Rijksvastgoedbedrijf te ‘s-Gravenhage een BUS evaluatierapport ontvangen voor de uitgevoerde bodemsanering op de locatie Lunettenlaan 501 te Vught, NB086501786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9 november 2022 gedurende zes weken ter inzage bij de Omgevingsdienst Zuidoost-Brabant en bij de gemeente Vugh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, 7 november 2022</text:span>
            <text:span text:style-name="datum"/>
          </text:p>
          </text:section>
          <text:section text:name="ondertekening_id1-3-2-2-2">
            <text:p><text:span text:style-name="functie">Omgevingsdei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2-003645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61</meta:user-defined>
    <meta:user-defined meta:name="OVERHEIDop.PrbID/DC.identifier">prb-2022-13261</meta:user-defined>
    <meta:user-defined meta:name="OVERHEIDop.versieInformatie"/>
  </office:meta>
</office:document-meta>
</file>