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, Wenckebachstraat 1, Velsen-Noord - Tata Steel IJmuiden B.V. (Alg) Algemeen - het vervangen van de trapconstructie langs de hellende lift aan de oostkant van Hoogov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van de trapconstructie langs de hellende lift aan de oostkant van Hoogoven 7 . Aanvrager: Tata Steel IJmuiden B.V. Zaaknummer: 10825859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odnzt.mozardsaas.nl/mozard/!suite42.scherm1260?mObj=128005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2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005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, Wenckebachstraat 1, Velsen-Noord - Tata Steel IJmuiden B.V. (Alg) Algemeen - het vervangen van de trapconstructie langs de hellende lift aan de oostkant van Hoogoven 7</meta:user-defined>
    <meta:user-defined meta:name="DCTERMS.W3CDTF/DCTERMS.available">2022-02-03</meta:user-defined>
    <meta:user-defined meta:name="DCTERMS.W3CDTF/OVERHEIDop.jaargang">2022</meta:user-defined>
    <meta:user-defined meta:name="OVERHEIDop.publicationIssue">1326</meta:user-defined>
    <meta:user-defined meta:name="OVERHEIDop.PrbID/DC.identifier">prb-2022-1326</meta:user-defined>
    <meta:user-defined meta:name="OVERHEIDop.versieInformatie"/>
  </office:meta>
</office:document-meta>
</file>