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stichting Leystromen, Cluster 2128 Diverse woningen ter plaatse van Botermakerstraat, Brouwerstraat, Looierstraat, Mulderstraat, Terburghtweg en Waterhoefweg te Oisterwijk, Z/184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4 november 2022 hebben <text:span text:style-name="nadrukondlijn">ingestemd</text:span> met het ecologisch mitigatieplan Wet natuurbescherming (kenmerk Z/184296-339977) aan Woonstichting Leystromen, Postbus 70, 5120 AB RIJEN, voor de verduurzaming van 62 woningen ter plaatse van Botermakerstraat 4 t/m 22 (even), Brouwerstraat 1 t/m 27 (oneven), Looierstraat 9 t/m 19 (oneven), Mulderstraat 3 t/m 21 (oneven), Terburghtweg 112 t/m 1489 (even), Waterhoefweg 25-29 (oneven) te Oisterwijk, in de gemeente Oisterwijk. Deze werkzaamheden vallen onder de op 18 september 2018 aan Woonstichting Leystromen afgegeven gebiedsontheffing soortenbescherming C2231502/4403755, welke geldig is voor de periode tot en met 15 september 2023. </text:p>
            <text:p text:style-name="common-al">De aanvraag, het besluit en de bijbehorende stukken liggen vanaf 7 november 2022 tot en met 19 dec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4296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5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5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5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429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Woonstichting Leystromen, Cluster 2128 Diverse woningen ter plaatse van Botermakerstraat, Brouwerstraat, Looierstraat, Mulderstraat, Terburghtweg en Waterhoefweg te Oisterwijk, Z/184296</meta:user-defined>
    <meta:user-defined meta:name="DCTERMS.W3CDTF/DCTERMS.available">2022-11-08</meta:user-defined>
    <meta:user-defined meta:name="DCTERMS.W3CDTF/OVERHEIDop.jaargang">2022</meta:user-defined>
    <meta:user-defined meta:name="OVERHEIDop.publicationIssue">13258</meta:user-defined>
    <meta:user-defined meta:name="OVERHEIDop.PrbID/DC.identifier">prb-2022-13258</meta:user-defined>
    <meta:user-defined meta:name="OVERHEIDop.versieInformatie"/>
  </office:meta>
</office:document-meta>
</file>