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nnen 10 meter van de V77, provinciale vaarweg Kanaal Almelo - De Haandrik, tussen de hectomterpunten 16.200 en 1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ontvingen wij een melding werk op de oever op de locatie binnen 10 meter van de V77, provinciale vaarweg Kanaal Almelo - De Haandrik, tussen de hectomterpunten 16.200 en 19.000 voor het kappen en herplanten van 55 bomen. </text:p>
            <text:p text:style-name="common-al">Gedeputeerde Staten hebben een negatieve reactie op melding gezonden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7 november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binnen 10 meter van de V77, provinciale vaarweg Kanaal Almelo - De Haandrik, tussen de hectomterpunten 16.200 en 19.000</meta:user-defined>
    <dc:language>nl</dc:language>
    <meta:user-defined meta:name="OVERHEIDop.locatietype/OVERHEIDop.gebiedsmarkering">Punt</meta:user-defined>
    <meta:user-defined meta:name="DC.title">Kennisgeving ontvangst melding, binnen 10 meter van de V77, provinciale vaarweg Kanaal Almelo - De Haandrik, tussen de hectomterpunten 16.200 en 19.000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53</meta:user-defined>
    <meta:user-defined meta:name="OVERHEIDop.PrbID/DC.identifier">prb-2022-13253</meta:user-defined>
    <meta:user-defined meta:name="OVERHEIDop.versieInformatie"/>
  </office:meta>
</office:document-meta>
</file>